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top="12.00pt" fo:margin-bottom="12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left="149.10pt" fo:text-indent="0.00pt"/>
    </style:style>
    <style:style style:name="P4" style:family="paragraph">
      <style:paragraph-properties fo:line-height="115.00%" fo:text-align="justify" fo:margin-left="163.30pt" fo:text-indent="0.00pt"/>
    </style:style>
    <style:style style:name="P5" style:family="paragraph">
      <style:paragraph-properties fo:line-height="150.00%" fo:text-align="justify" fo:margin-top="6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15.00%" fo:text-align="justify" fo:margin-left="14.70pt" fo:text-indent="-13.5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justify" fo:margin-right="-3.70pt"/>
    </style:style>
  </office:automatic-styles>
  <office:body>
    <office:text>
      <text:p text:style-name="P1"><text:span text:style-name="T1">Idoneità degli organismi di certificazione</text:span></text:p>
      <text:p text:style-name="P2"><text:span text:style-name="T2">marca da bollo</text:span></text:p>
      <text:p text:style-name="P3"><text:span text:style-name="T2">AL MINISTERO DELLO SVILUPPO ECONOMICO</text:span></text:p>
      <text:p text:style-name="P4"><text:span text:style-name="T2">D.G.M.C.C.V.N.T. - DIVISIONE XV </text:span></text:p>
      <text:p text:style-name="P4"><text:span text:style-name="T2">STRUMENTI DI MISURA E METALLI PREZIOSI</text:span></text:p>
      <text:p text:style-name="P4"><text:span text:style-name="T2">VIA SALLUSTIANA N. 53<text:s/></text:span><text:span text:style-name="T3">–</text:span><text:span text:style-name="T4"><text:s/>00187 ROMA</text:span></text:p>
      <text:p text:style-name="P4"><text:span text:style-name="T5">PER IL TRAMITE DELLA C.C.I.A.A. DI _______________</text:span></text:p>
      <text:p text:style-name="P5"><text:span text:style-name="T6"/></text:p>
      <text:p text:style-name="P6"><text:span text:style-name="T7">Il sottoscritto .................................................. nato il |__|__|/|__|__|/|__|__|__|__| a .................................................. Prov. |__|__| cap. |__|__|__|__|__| residente nel Comune di .................................................. Prov. |__|__| cap. |__|__|__|__|__| via e n. .................................................. legale rappresentante della società .................................................. con sede legale in .................................................. Prov. |__|__| cap. |__|__|__|__|__| via e n. .................................................. n. di telefono |__|__|__|__|__|__|__|__|__|__| PEC .................................................. P. I.V.A./C.F. |__|__|__|__|__|__|__|__|__|__|__|__|__|__|__|__| con sede operativa in .................................................. Prov. |__|__| cap. |__|__|__|__|__| via e n. .................................................. </text:span></text:p>
      <text:p text:style-name="P7"><text:span text:style-name="T8"/></text:p>
      <text:p text:style-name="P7"><text:span text:style-name="T9">CHIEDE</text:span></text:p>
      <text:p text:style-name="P8"><text:span text:style-name="T10"/></text:p>
      <text:p text:style-name="P9"><text:span text:style-name="T11">di esser inserito nell’elenco di cui al Decreto Ministeriale 179/2000 Articolo 9 Comma 2 degli organismi di certificazione della “conformità metrologica” alle ditte di strumenti metrici.</text:span></text:p>
      <text:p text:style-name="P9"><text:span text:style-name="T12"/></text:p>
      <text:p text:style-name="P10"><text:span text:style-name="T13">A corredo della presente domanda allega:</text:span></text:p>
      <text:list text:style-name="L11">
        <text:list-item>
          <text:p text:style-name="P11"><text:span text:style-name="T14">Fotocopia del documento di identità del titolare/legale rappresentante</text:span></text:p>
        </text:list-item>
        <text:list-item>
          <text:p text:style-name="P11"><text:span text:style-name="T14">Indicazione<text:s text:c="2"/>delle<text:s text:c="2"/>categorie<text:s text:c="2"/>di<text:s text:c="2"/>strumenti<text:s text:c="2"/>per<text:s text:c="2"/>i<text:s text:c="2"/>quali<text:s text:c="2"/>intende<text:s text:c="2"/>utilizzare<text:s text:c="2"/>la procedura della dichiarazione di conformità</text:span></text:p>
        </text:list-item>
        <text:list-item>
          <text:p text:style-name="P11"><text:span text:style-name="T14">Indicazione dei marchi e dei sigilli di protezione che intende utilizzare </text:span></text:p>
        </text:list-item>
        <text:list-item>
          <text:p text:style-name="P11"><text:span text:style-name="T14">Modalità che si intendono seguire nella legalizzazione degli strumenti</text:span></text:p>
        </text:list-item>
        <text:list-item>
          <text:p text:style-name="P11"><text:span text:style-name="T14">Impegno di adempiere agli obblighi derivanti dal sistema di garanzia della qualità nonchè quello di mantenerlo in efficienza</text:span></text:p>
        </text:list-item>
        <text:list-item>
          <text:p text:style-name="P11"><text:span text:style-name="T14">Impegno di adempiere agli obblighi derivanti dalla concessione</text:span></text:p>
        </text:list-item>
        <text:list-item>
          <text:p text:style-name="P11"><text:span text:style-name="T14">Impegno<text:s text:c="2"/>a conservare<text:s text:c="2"/>copia<text:s text:c="2"/>dei<text:s text:c="2"/>certificati<text:s text:c="2"/>di<text:s text:c="2"/>conformità<text:s text:c="2"/>metrologica<text:s text:c="2"/>degli strumenti legalizzati</text:span></text:p>
        </text:list-item>
        <text:list-item>
          <text:p text:style-name="P11"><text:span text:style-name="T14">Indicazione<text:s text:c="2"/>dei<text:s text:c="2"/>responsabili<text:s text:c="2"/>delle<text:s text:c="2"/>procedure<text:s text:c="2"/>di<text:s text:c="2"/>qualità<text:s text:c="2"/>e<text:s text:c="2"/>degli<text:s text:c="2"/>aspetti metrologici legali </text:span></text:p>
        </text:list-item>
        <text:list-item>
          <text:p text:style-name="P11"><text:span text:style-name="T14">Indicazione dell'organismo che su incarico del fabbricante ha certificato la conformità<text:s text:c="2"/>del<text:s text:c="2"/>sistema<text:s text:c="2"/>di<text:s text:c="2"/>garanzia<text:s text:c="2"/>della<text:s text:c="2"/>qualità<text:s text:c="2"/>alle<text:s text:c="2"/>norme<text:s text:c="2"/>armonizzate<text:s text:c="2"/>e comunitarie o equivalenti </text:span></text:p>
        </text:list-item>
        <text:list-item>
          <text:p text:style-name="P11"><text:span text:style-name="T14">Dichiarazione<text:s text:c="2"/>dell'organismo<text:s text:c="2"/>di<text:s text:c="2"/>certificazione<text:s text:c="2"/>di<text:s text:c="2"/>soddisfare<text:s text:c="2"/>le<text:s text:c="2"/>condizioni previste<text:s text:c="2"/>dalle<text:s text:c="2"/>lettere<text:s text:c="2"/>a)<text:s text:c="2"/>e<text:s text:c="2"/>b)<text:s text:c="2"/>e<text:s text:c="2"/>l'impegno<text:s text:c="2"/>di cui alla successiva lettera c) dell'Articolo<text:s text:c="2"/>9<text:s text:c="2"/>Comma 1 </text:span></text:p>
        </text:list-item>
        <text:list-item>
          <text:p text:style-name="P11"><text:span text:style-name="T14">Natura e modalità del rapporto intercorrente con detto organismo, il cui contenuto non alteri le funzioni di garanzia di quest'ultimo.</text:span></text:p>
        </text:list-item>
      </text:list>
      <text:p text:style-name="P12"><text:span text:style-name="T14"><text:s/></text:span></text:p>
      <text:p text:style-name="P13"><text:span text:style-name="T14">Luogo e data ..................................................<text:s text:c="55"/>Firm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