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12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149.10pt" fo:text-indent="0.00pt"/>
    </style:style>
    <style:style style:name="P4" style:family="paragraph">
      <style:paragraph-properties fo:line-height="115.00%" fo:text-align="justify" fo:margin-left="163.30pt" fo:text-indent="0.00pt"/>
    </style:style>
    <style:style style:name="P5" style:family="paragraph">
      <style:paragraph-properties fo:line-height="150.00%" fo:text-align="justify" fo:margin-top="6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15.00%" fo:text-align="justify" fo:margin-left="14.70pt" fo:text-indent="-13.5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 fo:margin-right="-3.70p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>Ammissione alla verificazione metrica e alla legalizzazione di pesi, misure e strumenti per pesare e per misurare diversi o non contemplati nella tabella B annessa al T.U. delle leggi metriche (R.D. n. 7088/1890)</text:span><text:span text:style-name="T2"><text:s/></text:span></text:p>
      <text:p text:style-name="P2"><text:span text:style-name="T3">marca da bollo</text:span></text:p>
      <text:p text:style-name="P3"><text:span text:style-name="T3">AL MINISTERO DELLO SVILUPPO ECONOMICO</text:span></text:p>
      <text:p text:style-name="P4"><text:span text:style-name="T3">D.G.M.C.C.V.N.T. - DIVISIONE XV </text:span></text:p>
      <text:p text:style-name="P4"><text:span text:style-name="T3">STRUMENTI DI MISURA E METALLI PREZIOSI</text:span></text:p>
      <text:p text:style-name="P4"><text:span text:style-name="T3">VIA SALLUSTIANA N. 53<text:s/></text:span><text:span text:style-name="T4">–</text:span><text:span text:style-name="T5"><text:s/>00187 ROMA</text:span></text:p>
      <text:p text:style-name="P4"><text:span text:style-name="T6">PER IL TRAMITE DELLA C.C.I.A.A. DI _______________</text:span></text:p>
      <text:p text:style-name="P5"><text:span text:style-name="T7"/></text:p>
      <text:p text:style-name="P6"><text:span text:style-name="T8">Il sottoscritto .................................................. nato il |__|__|/|__|__|/|__|__|__|__| a .................................................. Prov. |__|__| cap. |__|__|__|__|__| residente nel Comune di .................................................. Prov. |__|__| cap. |__|__|__|__|__| via e n. .................................................. legale rappresentante della società .................................................. con sede legale in .................................................. Prov. |__|__| cap. |__|__|__|__|__| via e n. .................................................. n. di telefono |__|__|__|__|__|__|__|__|__|__| PEC .................................................. P. I.V.A./C.F. |__|__|__|__|__|__|__|__|__|__|__|__|__|__|__|__| con sede operativa in .................................................. Prov. |__|__| cap. |__|__|__|__|__| via e n. .................................................. </text:span></text:p>
      <text:p text:style-name="P7"><text:span text:style-name="T9">CHIEDE</text:span></text:p>
      <text:p text:style-name="P8"><text:span text:style-name="T10"/></text:p>
      <text:p text:style-name="P9"><text:span text:style-name="T11">l’ammissione alla verificazione metrica e alla legalizzazione di pesi, misure e strumenti per pesare e per misurare, diversi o non contemplati nella tabella B annessa al T.U. delle leggi metriche (R.D. n. 7088/1890).</text:span></text:p>
      <text:p text:style-name="P9"><text:span text:style-name="T12"/></text:p>
      <text:p text:style-name="P10"><text:span text:style-name="T13">A corredo della presente domanda allega:</text:span></text:p>
      <text:list text:style-name="L11">
        <text:list-item>
          <text:p text:style-name="P11"><text:span text:style-name="T14">Fotocopia del documento di identità del titolare/legale rappresentante</text:span></text:p>
        </text:list-item>
        <text:list-item>
          <text:p text:style-name="P11"><text:span text:style-name="T14">Documentazione prevista dalla normativa vigente</text:span></text:p>
        </text:list-item>
      </text:list>
      <text:p text:style-name="P12"><text:span text:style-name="T14"><text:s/></text:span></text:p>
      <text:p text:style-name="P13"><text:span text:style-name="T14">Luogo e data ..................................................<text:s text:c="55"/>Firma</text:span></text:p>
      <text:p text:style-name="P14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