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15.00%" fo:text-align="justify" fo:margin-left="14.70pt" fo:text-indent="-13.5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right="-3.70pt"/>
    </style:style>
    <style:style style:name="P14" style:family="paragraph">
      <style:paragraph-properties fo:line-height="115.00%" fo:text-align="justify" fo:margin-right="-3.70p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Approvazione marchio di identificazione per bottiglie recipienti misura CEE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8"/></text:p>
      <text:p text:style-name="P8"><text:span text:style-name="T9">CHIEDE</text:span></text:p>
      <text:p text:style-name="P9"><text:span text:style-name="T10"/></text:p>
      <text:p text:style-name="P10"><text:span text:style-name="T11">l'approvazione del marchio di identificazione per bottiglie recipienti misura CEE, ai sensi della Legge 614/1976, di cui alla documentazione allegata.</text:span></text:p>
      <text:p text:style-name="P10"><text:span text:style-name="T12"/></text:p>
      <text:p text:style-name="P11"><text:span text:style-name="T13">A corredo della presente domanda allega:</text:span></text:p>
      <text:list text:style-name="L12">
        <text:list-item>
          <text:p text:style-name="P12"><text:span text:style-name="T14">Fotocopia del documento di identità del titolare/legale rappresentante </text:span></text:p>
        </text:list-item>
        <text:list-item>
          <text:p text:style-name="P12"><text:span text:style-name="T14">Tabella con dimensioni grandezze marchio</text:span></text:p>
        </text:list-item>
        <text:list-item>
          <text:p text:style-name="P12"><text:span text:style-name="T14">Disegno del marchio</text:span></text:p>
        </text:list-item>
        <text:list-item>
          <text:p text:style-name="P12"><text:span text:style-name="T14">Documentazione da cui risulti l'osservanza degli obblighi previsti</text:span></text:p>
        </text:list-item>
      </text:list>
      <text:p text:style-name="P13"><text:span text:style-name="T15"/></text:p>
      <text:p text:style-name="P14"><text:span text:style-name="T16">Luogo e data ..................................................<text:s text:c="55"/>Firma</text:span></text:p>
      <text:p text:style-name="P15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