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50.00%" fo:text-align="justify" fo:margin-top="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justify" fo:margin-left="14.70pt" fo:text-indent="-13.5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 fo:margin-right="-3.70p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Cambio di titolarità delle certificazioni CEE</text:span></text:p>
      <text:p text:style-name="P2"><text:span text:style-name="T2">marca da bollo</text:span></text:p>
      <text:p text:style-name="P3"><text:span text:style-name="T2">AL MINISTERO DELLO SVILUPPO ECONOMICO</text:span></text:p>
      <text:p text:style-name="P4"><text:span text:style-name="T2">D.G.M.C.C.V.N.T. - DIVISIONE XV </text:span></text:p>
      <text:p text:style-name="P4"><text:span text:style-name="T2">STRUMENTI DI MISURA E METALLI PREZIOSI</text:span></text:p>
      <text:p text:style-name="P4"><text:span text:style-name="T2">VIA SALLUSTIANA N. 53<text:s/></text:span><text:span text:style-name="T3">–</text:span><text:span text:style-name="T4"><text:s/>00187 ROMA</text:span></text:p>
      <text:p text:style-name="P4"><text:span text:style-name="T5">PER IL TRAMITE DELLA C.C.I.A.A. DI _______________</text:span></text:p>
      <text:p text:style-name="P5"><text:span text:style-name="T6"/></text:p>
      <text:p text:style-name="P6"><text:span text:style-name="T7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</text:span></text:p>
      <text:p text:style-name="P7"><text:span text:style-name="T8"/></text:p>
      <text:p text:style-name="P7"><text:span text:style-name="T9">CHIEDE</text:span></text:p>
      <text:p text:style-name="P8"><text:span text:style-name="T10"/></text:p>
      <text:p text:style-name="P8"><text:span text:style-name="T11">il cambio di titolarità delle certificazioni CEE di cui alla documentazione allegata.</text:span></text:p>
      <text:p text:style-name="P8"><text:span text:style-name="T12"/></text:p>
      <text:p text:style-name="P9"><text:span text:style-name="T13">A corredo della presente domanda allega:</text:span></text:p>
      <text:list text:style-name="L10">
        <text:list-item>
          <text:p text:style-name="P10"><text:span text:style-name="T14">Fotocopia del documento di identità del titolare/legale rappresentante </text:span></text:p>
        </text:list-item>
        <text:list-item>
          <text:p text:style-name="P10"><text:span text:style-name="T14">Copia della documentazione notarile attestante il diritto acquisito dal richiedente sulla titolarità del certificato già rilasciato</text:span></text:p>
        </text:list-item>
      </text:list>
      <text:p text:style-name="P11"><text:span text:style-name="T14"><text:s/></text:span></text:p>
      <text:p text:style-name="P12"><text:span text:style-name="T14">Luogo e data ..................................................<text:s text:c="55"/>Firma</text:span></text:p>
      <text:p text:style-name="P13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