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3.1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2.738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29cm" fo:break-before="auto" style:use-optimal-row-height="true"/>
    </style:style>
    <style:style style:name="ro23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10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08"/>
    <style:style style:name="ce29" style:family="table-cell" style:parent-style-name="Excel_20_Built-in_20_Normal" style:data-style-name="N8108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Ministero dello Sviluppo Economic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31">
              <text:p>31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2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 office:value-type="string">
            <text:p>Ultimo aggiornamento: </text:p>
            <text:p>14 gennaio 2014Ultimo aggiornamento: </text:p>
            <text:p>14 gennaio 2014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 office:value-type="string">
            <text:p>Ultimo aggiornamento: </text:p>
            <text:p>21 dicembre 2016Ultimo aggiornamento: </text:p>
            <text:p>21 dicembre 2016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 office:value-type="string">
            <text:p>Ultimo aggiornamento: </text:p>
            <text:p>26 ottobre 2016Ultimo aggiornamento: </text:p>
            <text:p>26 ottobre 2016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3" office:value-type="string">
            <text:p>Mancano i dati relativi al personale non dirigenziale</text:p>
          </table:table-cell>
          <table:table-cell table:style-name="ce28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Nella sezione di riferimento i dati sono incongruenti. I dati sono invece riportati nella sotto-sezione "Dati relativi ai premi"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23" office:value-type="string">
            <text:p>Il sistema non prevede tali criteri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3" office:value-type="string">
            <text:p>Mancano i dati relativi al personale non dirigenziale</text:p>
          </table:table-cell>
          <table:table-cell table:style-name="ce28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4" office:value-type="string">
            <text:p>Il grado di differenziazione è rappresentato dalla tabella "Distribuzione del personale per classi di retribuzione di risultato/premio 2015"</text:p>
          </table:table-cell>
          <table:table-cell table:style-name="ce29"/>
          <table:table-cell table:number-columns-repeated="1011"/>
        </table:table-row>
        <table:table-row table:style-name="ro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style-name="ce28"/>
          <table:table-cell table:number-columns-repeated="1011"/>
        </table:table-row>
        <table:table-row table:style-name="ro9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3"/>
          <table:table-cell table:style-name="ce28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/>
          <table:table-cell table:style-name="ce29"/>
          <table:table-cell table:number-columns-repeated="1011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Ultimo dato registrato il rendiconto 2015.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4" office:value-type="string">
            <text:p>Manca il bilancio consuntivo che alla data della rilevazione non era stato ancora chiuso.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Ultimo dato registrato: <text:s/>note integrative a rendiconto e consuntivo <text:s/>al 2015.</text:p>
          </table:table-cell>
          <table:table-cell table:style-name="ce28"/>
          <table:table-cell table:number-columns-repeated="1011"/>
        </table:table-row>
        <table:table-row table:style-name="ro11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6"/>
          <table:table-cell table:style-name="ce28"/>
          <table:table-cell table:number-columns-repeated="1011"/>
        </table:table-row>
        <table:table-row table:style-name="ro12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7" office:value-type="string">
            <text:p>Ultimo aggiornamento: 21 marzo 2017</text:p>
          </table:table-cell>
          <table:table-cell table:style-name="ce28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 office:value-type="string">
            <text:p>Ultimo aggiornamento:</text:p>
            <text:p>29 febbraio 2016</text:p>
          </table:table-cell>
          <table:table-cell table:style-name="ce28"/>
          <table:table-cell table:number-columns-repeated="1011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8" office:value-type="string">
            <text:p>n/a</text:p>
          </table:table-cell>
          <table:table-cell table:style-name="ce23" office:value-type="string">
            <text:p>Ultimo aggiornamento: 1 dicembre 2016</text:p>
          </table:table-cell>
          <table:table-cell table:style-name="ce28"/>
          <table:table-cell table:number-columns-repeated="1011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8" office:value-type="string">
            <text:p>n/a</text:p>
          </table:table-cell>
          <table:table-cell table:style-name="ce23" office:value-type="string">
            <text:p>Ultimo aggiornamento: 8 agosto 2016</text:p>
          </table:table-cell>
          <table:table-cell table:style-name="ce28"/>
          <table:table-cell table:number-columns-repeated="1011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17"/>
          <table:table-cell table:style-name="ce28"/>
          <table:table-cell table:number-columns-repeated="1011"/>
        </table:table-row>
        <table:table-row table:style-name="ro1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Ultimo aggiornamento: </text:p>
            <text:p>8 marzo 2017</text:p>
            <text:p>Relazioni UCB</text:p>
          </table:table-cell>
          <table:table-cell table:style-name="ce29"/>
          <table:table-cell table:number-columns-repeated="1011"/>
        </table:table-row>
        <table:table-row table:style-name="ro13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Ultimo aggiornamento: </text:p>
            <text:p>4 febbraio  2016</text:p>
          </table:table-cell>
          <table:table-cell table:style-name="ce29"/>
          <table:table-cell table:number-columns-repeated="1011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style-name="ce28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 office:value-type="string">
            <text:p>Ultimo aggiornamento: 27 febbraio 2017</text:p>
          </table:table-cell>
          <table:table-cell table:style-name="ce28"/>
          <table:table-cell table:number-columns-repeated="1011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 office:value-type="string">
            <text:p>Ultimo aggiornamento: 27 febbraio 2017</text:p>
          </table:table-cell>
          <table:table-cell table:style-name="ce28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3" office:value-type="string">
            <text:p>Ultimo aggiornamento della pagina:</text:p>
            <text:p>30 gennaio 2014</text:p>
            <text:p><text:span text:style-name="T1">I dati sono riferiti al </text:span><text:span text:style-name="T1">31 dicembre 2012</text:span></text:p>
          </table:table-cell>
          <table:table-cell table:style-name="ce28"/>
          <table:table-cell table:number-columns-repeated="1011"/>
        </table:table-row>
        <table:table-row table:style-name="ro15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6"/>
          <table:table-cell table:style-name="ce20" table:number-columns-repeated="5"/>
          <table:table-cell table:number-columns-repeated="1013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7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30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8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9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2"/>
            <table:table-cell table:style-name="ce36" table:number-columns-repeated="1015"/>
          </table:table-row>
        </table:table-header-rows>
        <table:table-row table:style-name="ro8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3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0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2"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9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32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5"/>
        </table:table-row>
        <table:table-row table:style-name="ro15">
          <table:table-cell table:number-columns-repeated="6"/>
          <table:table-cell table:style-name="Excel_20_Built-in_20_Normal" table:number-columns-repeated="2"/>
          <table:table-cell table:number-columns-repeated="1016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5" table:number-rows-repeated="3">
          <table:table-cell table:number-columns-repeated="6"/>
          <table:table-cell table:style-name="Excel_20_Built-in_20_Normal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20"/>
          <table:table-cell table:style-name="ce35"/>
          <table:table-cell table:number-columns-repeated="1016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10.0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3" meta:object-count="0"/>
    <meta:generator>OpenOffice/4.0.1$Win32 OpenOffice.org_project/401m5$Build-9714</meta:generator>
  </office:meta>
</office:document-meta>
</file>