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e1" style:master-page-name="MP0" style:family="paragraph">
      <style:paragraph-properties fo:break-before="page" style:text-autospace="none"/>
      <style:text-properties fo:font-weight="bold" style:font-weight-asian="bold" style:font-weight-complex="bold"/>
    </style:style>
    <style:style style:name="P2" style:parent-style-name="Normale1" style:family="paragraph">
      <style:paragraph-properties style:text-autospace="none"/>
      <style:text-properties fo:font-weight="bold" style:font-weight-asian="bold" style:font-weight-complex="bold"/>
    </style:style>
    <style:style style:name="P3" style:parent-style-name="Normale1" style:family="paragraph">
      <style:paragraph-properties style:text-autospace="none" fo:text-align="center"/>
      <style:text-properties fo:font-weight="bold" style:font-weight-asian="bold" style:font-weight-complex="bold" fo:font-style="italic" style:font-style-asian="italic" style:font-style-complex="italic" fo:font-size="18pt" style:font-size-asian="18pt" style:font-size-complex="18pt"/>
    </style:style>
    <style:style style:name="P4" style:parent-style-name="Normale1" style:family="paragraph">
      <style:paragraph-properties style:text-autospace="none" fo:text-align="center"/>
      <style:text-properties fo:font-weight="bold" style:font-weight-asian="bold" style:font-weight-complex="bold" fo:font-style="italic" style:font-style-asian="italic" style:font-style-complex="italic" fo:font-size="18pt" style:font-size-asian="18pt" style:font-size-complex="18pt"/>
    </style:style>
    <style:style style:name="P5" style:parent-style-name="Normale1" style:family="paragraph">
      <style:paragraph-properties style:text-autospace="none" fo:text-align="center"/>
      <style:text-properties fo:font-weight="bold" style:font-weight-asian="bold" style:font-weight-complex="bold" fo:font-style="italic" style:font-style-asian="italic" style:font-style-complex="italic" fo:font-size="18pt" style:font-size-asian="18pt" style:font-size-complex="18pt"/>
    </style:style>
    <style:style style:name="P6" style:parent-style-name="Normale1" style:family="paragraph">
      <style:paragraph-properties style:text-autospace="none" fo:text-align="justify" fo:margin-top="0.0833in"/>
      <style:text-properties fo:font-weight="bold" style:font-weight-asian="bold" style:font-weight-complex="bold" fo:font-style="italic" style:font-style-asian="italic" style:font-style-complex="italic" fo:font-size="14pt" style:font-size-asian="14pt" style:font-size-complex="14pt"/>
    </style:style>
    <style:style style:name="P7" style:parent-style-name="Normale1" style:family="paragraph">
      <style:paragraph-properties style:text-autospace="none" fo:text-align="justify" fo:margin-top="0.0833in"/>
    </style:style>
    <style:style style:name="P8" style:parent-style-name="Normale1" style:family="paragraph">
      <style:paragraph-properties style:text-autospace="none" fo:text-align="justify" fo:margin-top="0.0833in"/>
      <style:text-properties fo:font-style="italic" style:font-style-asian="italic" fo:font-size="9pt" style:font-size-asian="9pt" style:font-size-complex="9pt"/>
    </style:style>
    <style:style style:name="P9" style:parent-style-name="Normale1" style:family="paragraph">
      <style:paragraph-properties style:text-autospace="none" fo:text-align="justify" fo:margin-top="0.0833in" fo:line-height="100%"/>
    </style:style>
    <style:style style:name="T10" style:parent-style-name="Car.predefinitoparagrafo" style:family="text">
      <style:text-properties fo:font-weight="bold" style:font-weight-asian="bold" style:font-weight-complex="bold" fo:font-style="italic" style:font-style-asian="italic" style:font-style-complex="italic" fo:font-size="14pt" style:font-size-asian="14pt" style:font-size-complex="14pt"/>
    </style:style>
    <style:style style:name="T11" style:parent-style-name="Car.predefinitoparagrafo" style:family="text">
      <style:text-properties fo:font-weight="bold" style:font-weight-asian="bold" style:font-weight-complex="bold" fo:font-style="italic" style:font-style-asian="italic" style:font-style-complex="italic" fo:font-size="14pt" style:font-size-asian="14pt" style:font-size-complex="14pt"/>
    </style:style>
    <style:style style:name="P12" style:parent-style-name="Normale1" style:family="paragraph">
      <style:paragraph-properties style:text-autospace="none" fo:text-align="justify" fo:margin-top="0.0833in"/>
    </style:style>
    <style:style style:name="T13" style:parent-style-name="Car.predefinitoparagrafo" style:family="text">
      <style:text-properties fo:font-style="italic" style:font-style-asian="italic"/>
    </style:style>
    <style:style style:name="T14" style:parent-style-name="Car.predefinitoparagrafo" style:family="text">
      <style:text-properties fo:font-style="italic" style:font-style-asian="italic"/>
    </style:style>
    <style:style style:name="T15" style:parent-style-name="Car.predefinitoparagrafo" style:family="text">
      <style:text-properties fo:font-style="italic" style:font-style-asian="italic"/>
    </style:style>
    <style:style style:name="P16" style:parent-style-name="Normale1" style:family="paragraph">
      <style:paragraph-properties style:text-autospace="none" fo:text-align="justify" fo:margin-top="0.0833in"/>
      <style:text-properties fo:font-style="italic" style:font-style-asian="italic" fo:font-size="9pt" style:font-size-asian="9pt" style:font-size-complex="9pt"/>
    </style:style>
    <style:style style:name="P17" style:parent-style-name="Normale1" style:family="paragraph">
      <style:paragraph-properties style:text-autospace="none" fo:text-align="justify" fo:margin-top="0.0833in"/>
      <style:text-properties fo:font-weight="bold" style:font-weight-asian="bold" style:font-weight-complex="bold" fo:font-style="italic" style:font-style-asian="italic" style:font-style-complex="italic" fo:font-size="14pt" style:font-size-asian="14pt" style:font-size-complex="14pt"/>
    </style:style>
    <style:style style:name="P18" style:parent-style-name="Normale1" style:family="paragraph">
      <style:paragraph-properties style:text-autospace="none" fo:text-align="justify" fo:margin-top="0.0833in"/>
    </style:style>
    <style:style style:name="P19" style:parent-style-name="Normale1" style:family="paragraph">
      <style:paragraph-properties style:text-autospace="none" fo:text-align="justify" fo:margin-top="0.0833in"/>
    </style:style>
    <style:style style:name="P20" style:parent-style-name="Normale1" style:family="paragraph">
      <style:paragraph-properties style:text-autospace="none" fo:text-align="justify" fo:margin-top="0.0833in"/>
    </style:style>
    <style:style style:name="T21" style:parent-style-name="Car.predefinitoparagrafo" style:family="text">
      <style:text-properties fo:font-style="italic" style:font-style-asian="italic"/>
    </style:style>
    <style:style style:name="P22" style:parent-style-name="Normale1" style:family="paragraph">
      <style:paragraph-properties style:text-autospace="none" fo:text-align="justify" fo:margin-top="0.0833in"/>
    </style:style>
    <style:style style:name="P23" style:parent-style-name="Normale1" style:family="paragraph">
      <style:paragraph-properties style:text-autospace="none" fo:text-align="justify" fo:margin-top="0.0833in"/>
      <style:text-properties fo:font-weight="bold" style:font-weight-asian="bold" style:font-weight-complex="bold" fo:font-style="italic" style:font-style-asian="italic" style:font-style-complex="italic" fo:font-size="14pt" style:font-size-asian="14pt" style:font-size-complex="14pt"/>
    </style:style>
    <style:style style:name="P24" style:parent-style-name="Normale1" style:family="paragraph">
      <style:paragraph-properties fo:text-align="justify" fo:margin-top="0.0833in"/>
      <style:text-properties style:font-name="Times" style:font-name-complex="Times"/>
    </style:style>
    <style:style style:name="P25" style:parent-style-name="Normale1" style:list-style-name="WW8Num3" style:family="paragraph">
      <style:paragraph-properties fo:text-align="justify" fo:margin-top="0.0833in">
        <style:tab-stops>
          <style:tab-stop style:type="left" style:position="0.5in"/>
        </style:tab-stops>
      </style:paragraph-properties>
    </style:style>
    <style:style style:name="T26" style:parent-style-name="Car.predefinitoparagrafo" style:family="text">
      <style:text-properties fo:font-weight="bold" style:font-weight-asian="bold"/>
    </style:style>
    <style:style style:name="P27" style:parent-style-name="Normale1" style:list-style-name="WW8Num3" style:family="paragraph">
      <style:paragraph-properties fo:text-align="justify" fo:margin-top="0.0833in">
        <style:tab-stops>
          <style:tab-stop style:type="left" style:position="0.5in"/>
        </style:tab-stops>
      </style:paragraph-properties>
    </style:style>
    <style:style style:name="T28" style:parent-style-name="Car.predefinitoparagrafo" style:family="text">
      <style:text-properties fo:font-weight="bold" style:font-weight-asian="bold"/>
    </style:style>
    <style:style style:name="T29" style:parent-style-name="Car.predefinitoparagrafo" style:family="text">
      <style:text-properties fo:font-style="italic" style:font-style-asian="italic"/>
    </style:style>
    <style:style style:name="T30" style:parent-style-name="Car.predefinitoparagrafo" style:family="text">
      <style:text-properties fo:font-style="italic" style:font-style-asian="italic"/>
    </style:style>
    <style:style style:name="P31" style:parent-style-name="Normale1" style:list-style-name="WW8Num3" style:family="paragraph">
      <style:paragraph-properties fo:text-align="justify" fo:margin-top="0.0833in">
        <style:tab-stops>
          <style:tab-stop style:type="left" style:position="0.5in"/>
        </style:tab-stops>
      </style:paragraph-properties>
    </style:style>
    <style:style style:name="T32" style:parent-style-name="Car.predefinitoparagrafo" style:family="text">
      <style:text-properties fo:font-weight="bold" style:font-weight-asian="bold" style:font-weight-complex="bold"/>
    </style:style>
    <style:style style:name="P33" style:parent-style-name="Normale1" style:list-style-name="WW8Num3" style:family="paragraph">
      <style:paragraph-properties fo:text-align="justify" fo:margin-top="0.0833in">
        <style:tab-stops>
          <style:tab-stop style:type="left" style:position="0.5in"/>
        </style:tab-stops>
      </style:paragraph-properties>
    </style:style>
    <style:style style:name="T34" style:parent-style-name="Car.predefinitoparagrafo" style:family="text">
      <style:text-properties fo:font-weight="bold" style:font-weight-asian="bold" style:font-weight-complex="bold"/>
    </style:style>
    <style:style style:name="P35" style:parent-style-name="Normale1" style:family="paragraph">
      <style:paragraph-properties fo:text-align="justify" fo:margin-top="0.0833in"/>
      <style:text-properties style:font-weight-complex="bold" fo:font-style="italic" style:font-style-asian="italic" style:font-style-complex="italic" fo:font-size="14pt" style:font-size-asian="14pt" style:font-size-complex="14pt"/>
    </style:style>
    <style:style style:name="P36" style:parent-style-name="Normale1" style:family="paragraph">
      <style:paragraph-properties fo:text-align="justify" fo:margin-top="0.0833in"/>
      <style:text-properties fo:font-weight="bold" style:font-weight-asian="bold" style:font-weight-complex="bold" fo:font-style="italic" style:font-style-asian="italic" style:font-style-complex="italic" fo:font-size="14pt" style:font-size-asian="14pt" style:font-size-complex="14pt"/>
    </style:style>
    <style:style style:name="P37" style:parent-style-name="Normale1" style:family="paragraph">
      <style:paragraph-properties fo:text-align="justify" fo:margin-top="0.0833in"/>
    </style:style>
    <style:style style:name="T38" style:parent-style-name="Car.predefinitoparagrafo1" style:family="text">
      <style:text-properties fo:font-size="11.5pt" style:font-size-asian="11.5pt" style:font-size-complex="11.5pt"/>
    </style:style>
  </office:automatic-styles>
  <office:body>
    <office:text text:use-soft-page-breaks="true">
      <text:p text:style-name="P1"/>
      <text:p text:style-name="P2"/>
      <text:p text:style-name="P3">Scheda di sintesi sulla rilevazione OIV</text:p>
      <text:p text:style-name="P4"/>
      <text:p text:style-name="P5"/>
      <text:p text:style-name="P6">Data di svolgimento della rilevazione</text:p>
      <text:p text:style-name="P7">La rilevazione finale è stata svolta dal 28 gennaio 2016 al 1 febbraio 2016.</text:p>
      <text:p text:style-name="P8"/>
      <text:p text:style-name="P9"><text:span text:style-name="T10">Estensione della<text:s/></text:span><text:span text:style-name="T11">rilevazione (nel caso di amministrazioni con uffici periferici, articolazioni organizzative autonome e Corpi )</text:span></text:p>
      <text:p text:style-name="P12">Le informazioni contenute nella sezione<text:s/><text:span text:style-name="T13">Amministrazione trasparente</text:span><text:s/>del Ministero comprendono anche quelle relative alle articolazioni periferiche. Si registra anche quest’anno l’esistenza di autonomi siti web di alcune Direzioni generali e Ispettorati territoriali, per lo più finalizzata a prestazioni per l’utenza. Hanno un proprio sito gli Ispettorati di Calabria, Friuli, Liguria (con link ad<text:s/><text:span text:style-name="T14">Amm</text:span><text:span text:style-name="T15">inistrazione Trasparente</text:span><text:s/>del MISE), Sicilia e Toscana; gli altri dieci non hanno siti autonomi.</text:p>
      <text:p text:style-name="P16"/>
      <text:p text:style-name="P17">Procedure e modalità seguite per la rilevazione</text:p>
      <text:p text:style-name="P18">L’attività svolta è partita con una prima rilevazione ai sensi della alla Delibera 50/2013 alla fine del mese di novembre 2015, a cui è seguito un confronto con la struttura di supporto del Responsabile per la Trasparenza. A seguito delle indicazioni fornite sulle criticità rilevate, il Responsabile per la Trasparenza ha reso apposita informativa con nota n. 29300<text:s/>del 30/12/2015.</text:p>
      <text:p text:style-name="P19">Nel frattempo poiché non risultava pubblicata alcuna nuova deliberazione da parte dell'ANAC è stata avviata il 15 dicembre 2015 una nuova rilevazione basata sulla griglia della Delibera 148/2014. La rilevazione finale ai sensi della Delibera n. 43 del 20/01/2016 pubblicata sul sito ANAC il 27 gennaio 2016 è stata svolta dal 28 gennaio 2016 al 01 febbraio 2016.</text:p>
      <text:p text:style-name="P20">Durante le suddette rilevazioni sono state archiviate le pagine della sezione<text:s/><text:span text:style-name="T21">Amministrazione trasparente</text:span><text:s/>contenenti criticità.</text:p>
      <text:p text:style-name="P22"><text:s/></text:p>
      <text:p text:style-name="P23">Aspetti critici riscontrati nel corso della rilevazione</text:p>
      <text:p text:style-name="P24">Le criticità riscontrate con la rilevazione finale ai sensi della <text:s/>Delibera 43/2016 sono le seguenti.</text:p>
      <text:list text:style-name="WW8Num3">
        <text:list-item text:start-value="1">
          <text:p text:style-name="P25">L'<text:span text:style-name="T26">Articolazione degli uffici<text:s/></text:span>è priva della rappresentazione delle risorse.</text:p>
        </text:list-item>
        <text:list-item>
          <text:p text:style-name="P27">La rappresentazione dei<text:s/><text:span text:style-name="T28">Consulenti e collaboratori</text:span><text:s/>è incompleta: i curricula sono presenti solo in minima parte; per i compensi non c'è evidenza delle componenti variabili o legate alla valutazione del risultato; i dati relativi agli incarichi o alla titolarità di cariche in enti<text:s/>di diritto privato regolati o finanziati dalla pubblica amministrazione o allo svolgimento di attività professionali sono riferiti solo agli Uffici di Diretta Collaborazione; non ci sono tabelle relative agli elenchi dei consulenti con indicazione di oggetto, durata e compenso dell'incarico (comunicate alla Funzione pubblica); non ci sono attestazioni di avvenuta verifica dell'insussistenza di situazioni, anche potenziali, di conflitto di interesse. Tuttavia, anche a seguito dei confronti avuti con l’ANAC,<text:s/>il Responsabile per la Trasparenza ha svolto<text:s/><text:soft-page-break/>un significativo lavoro di revisione della sezione. In particolare, gli incarichi propriamente riconducibili a forme di consulenza e collaborazione per i quali è prevista la stipula di un contratto a fronte di<text:s/>attività nell’interesse o per conto dell’Amministrazione, sono stati pubblicati in ordine alfabetico nella attuale pagina intitolata<text:s/><text:span text:style-name="T29">Consulenti e collaboratori</text:span><text:s/>e soggetti a tutti gli obblighi previsti dall’art. 15 del D.lvo 33/2013. Quelli conferiti dalle<text:s/>Direzioni a soggetti esterni non riconducibili a consulenti e collaboratori (ad esempio: designazioni di componenti di Collegi dei revisori nelle Camere di Commercio o Aziende speciali, nomine quali componenti nelle commissioni di accertamenti di spesa in<text:s/>materia di incentivi alle imprese) sono stati trasferiti nella sezione<text:s/><text:span text:style-name="T30">Altri contenuti</text:span>. Di ciò è stata data comunicazione all’ANAC con nota del Capo Gabinetto n. <text:s/>4591 del 23 febbraio 2016, indirizzata per conoscenza anche all’Organismo Indipendente di Valutazione.</text:p>
        </text:list-item>
        <text:list-item>
          <text:p text:style-name="P31">Per quanto riguarda gli<text:s/><text:span text:style-name="T32">Enti controllati</text:span>, i dati sono relativi al 2014. Per la Società partecipata SOFICOOP i dati relativi a oneri complessivi e bilanci non sono aggiornati. Per INFOMERCATI il link al sito istituzionale non è effettivo. Inoltre<text:s/>mancano, laddove richieste, le dichiarazioni di insussistenza delle condizioni di inconferibilità e incompatibilità.</text:p>
        </text:list-item>
        <text:list-item>
          <text:p text:style-name="P33">Per quanto riguarda<text:s/><text:span text:style-name="T34">Bandi di gara e contratti</text:span>, la situazione rimane quella illustrata nella delibera ANAC 165/2015 e già riscontrata dall'OIV e discussa con la struttura di supporto del Responsabile per la Trasparenza: una non adeguata corrispondenza tra i dati riportati e contenuti e strutturazione richiesti. Sono comunque presenti alcune delle informazioni relative a singole procedure di gara e contratto. Inoltre, nella citata nota all’ANAC, si riferisce che sono state ampliate le funzionalità dell’applicativo SIGEF per ospitare, oltre alla Lista Trasparenza, un ambito per la raccolta dati afferenti alle procedure di appalto sia sopra soglia comunitaria che sotto soglia.</text:p>
        </text:list-item>
      </text:list>
      <text:p text:style-name="P35"/>
      <text:p text:style-name="P36">Eventuale documentazione da allegare</text:p>
      <text:p text:style-name="P37"><text:span text:style-name="T38">Tutta la documentazione archiviata è a disposizione presso l’OIV per eventuali consultazion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line-height-at-least="0.0694in"/>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1965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ormale1" style:display-name="Normale1" style:family="paragraph">
      <style:paragraph-properties fo:widows="2" fo:orphans="2" style:line-height-at-least="0.0694in"/>
      <style:text-properties style:font-name-asian="Times New Roman" style:font-name-complex="Times New Roman" style:language-complex="ar" style:country-complex="SA" fo:hyphenate="false"/>
    </style:style>
    <style:style style:name="Sommario21" style:display-name="Sommario 21" style:family="paragraph" style:parent-style-name="Normale1" style:next-style-name="Normale1">
      <style:paragraph-properties fo:margin-top="0.0833in">
        <style:tab-stops>
          <style:tab-stop style:type="right" style:leader-style="dotted" style:leader-text="." style:position="6.6861in"/>
        </style:tab-stops>
      </style:paragraph-properties>
      <style:text-properties fo:font-style="italic" style:font-style-asian="italic" style:font-style-complex="italic" fo:font-size="10pt" style:font-size-asian="10pt" style:font-size-complex="10pt" fo:hyphenate="false"/>
    </style:style>
    <style:style style:name="Sommario11" style:display-name="Sommario 11" style:family="paragraph" style:parent-style-name="Normale1" style:next-style-name="Normale1">
      <style:paragraph-properties fo:margin-top="0.1666in" fo:margin-bottom="0.0833in"/>
      <style:text-properties fo:font-weight="bold" style:font-weight-asian="bold" style:font-weight-complex="bold" fo:font-size="10pt" style:font-size-asian="10pt" style:font-size-complex="10pt" fo:hyphenate="false"/>
    </style:style>
    <style:style style:name="Default" style:display-name="Default" style:family="paragraph">
      <style:paragraph-properties fo:widows="2" fo:orphans="2" style:text-autospace="none" style:line-height-at-least="0.0694in"/>
      <style:text-properties style:font-name-asian="Times New Roman" style:font-name-complex="Times New Roman" fo:color="#000000"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stocommento" style:display-name="Testo commento" style:family="paragraph" style:parent-style-name="Standard">
      <style:text-properties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estofumetto" style:display-name="Testo fumetto" style:family="paragraph" style:parent-style-name="Standard">
      <style:paragraph-properties fo:line-height="100%"/>
      <style:text-properties style:font-name="Tahoma" style:font-name-complex="Tahoma" fo:font-size="8pt" style:font-size-asian="8pt" style:font-size-complex="8pt" fo:hyphenate="false"/>
    </style:style>
    <style:style style:name="Paragrafoelenco" style:display-name="Paragrafo elenco" style:family="paragraph" style:parent-style-name="Standard">
      <style:paragraph-properties fo:text-align="justify" fo:margin-bottom="0.0833in" fo:line-height="100%" fo:margin-left="0.5in">
        <style:tab-stops/>
      </style:paragraph-properties>
      <style:text-properties style:font-name-asian="Calibri"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ahoma" style:font-name-asian="Times New Roman" style:font-name-complex="Tahoma" fo:color="#1F497D"/>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Car.predefinitoparagrafo1" style:display-name="Car. predefinito paragrafo1" style:family="text"/>
    <style:style style:name="Rimandocommento" style:display-name="Rimando commento" style:family="text">
      <style:text-properties fo:font-size="8pt" style:font-size-asian="8pt" style:font-size-complex="8pt"/>
    </style:style>
    <style:style style:name="TestocommentoCarattere" style:display-name="Testo commento Carattere" style:family="text"/>
    <style:style style:name="SoggettocommentoCarattere" style:display-name="Soggetto commento Carattere" style:family="text">
      <style:text-properties fo:font-weight="bold" style:font-weight-asian="bold" style:font-weight-complex="bold"/>
    </style:style>
    <style:style style:name="TestofumettoCarattere" style:display-name="Testo fumetto Carattere" style:family="text">
      <style:text-properties style:font-name="Tahoma" style:font-name-complex="Tahoma" fo:font-size="8pt" style:font-size-asian="8pt" style:font-size-complex="8pt"/>
    </style:style>
    <style:style style:name="apple-tab-span" style:display-name="apple-tab-span" style:family="text"/>
    <text:list-style style:name="WW8Num1" style:display-name="WW8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8Num3" style:display-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Tahoma" style:font-name-asian="Times New Roman" style:font-name-complex="Tahoma" fo:color="#1F497D"/>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style:text-properties style:font-name="Tahoma"/>
      </text:list-level-style-bullet>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Symbol"/>
      </text:list-level-style-bullet>
      <text:list-level-style-bullet text:level="5" text:style-name="WW_CharLFO4LVL5" text:bullet-char="o">
        <style:list-level-properties/>
        <style:text-properties style:font-name="Courier New"/>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Symbol"/>
      </text:list-level-style-bullet>
      <text:list-level-style-bullet text:level="8" text:style-name="WW_CharLFO4LVL8" text:bullet-char="o">
        <style:list-level-properties/>
        <style:text-properties style:font-name="Courier New"/>
      </text:list-level-style-bullet>
      <text:list-level-style-bullet text:level="9" text:style-name="WW_CharLFO4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 3 alla delibera n</dc:title>
    <meta:initial-creator>Andrea Di Carlo</meta:initial-creator>
    <dc:creator>Santo Veltre</dc:creator>
    <meta:creation-date>2016-02-23T12:13:00Z</meta:creation-date>
    <dc:date>2016-02-29T10:24:00Z</dc:date>
    <meta:print-date>2016-02-24T12:20:00Z</meta:print-date>
    <meta:template xlink:href="Normal.dotm" xlink:type="simple"/>
    <meta:editing-cycles>1</meta:editing-cycles>
    <meta:editing-duration>PT8760S</meta:editing-duration>
    <meta:document-statistic meta:page-count="2" meta:paragraph-count="9" meta:word-count="738" meta:character-count="4937" meta:row-count="35" meta:non-whitespace-character-count="4208"/>
  </office:meta>
</office:document-meta>
</file>