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text-align="justify" fo:line-height="120%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Rimandonotaapièdipagin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Testonotaapièdipagina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6" style:parent-style-name="Car.predefinitoparagrafo" style:family="text">
      <style:text-properties style:font-name="Arial" style:font-name-complex="Arial" fo:language="it" fo:country="I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margin-top="0.0833in" fo:line-height="200%"/>
      <style:text-properties style:font-name="Arial" style:font-name-complex="Arial"/>
    </style:style>
    <style:style style:name="P12" style:parent-style-name="Normale" style:family="paragraph">
      <style:paragraph-properties fo:text-align="justify" fo:margin-top="0.0833in" fo:line-height="200%"/>
      <style:text-properties style:font-name="Arial" style:font-name-complex="Arial"/>
    </style:style>
    <style:style style:name="P13" style:parent-style-name="Normale" style:family="paragraph">
      <style:paragraph-properties fo:text-align="justify" fo:margin-top="0.0833in" fo:line-height="200%"/>
      <style:text-properties style:font-name="Arial" style:font-name-complex="Arial"/>
    </style:style>
    <style:style style:name="P14" style:parent-style-name="Normale" style:family="paragraph">
      <style:paragraph-properties fo:text-align="justify" fo:margin-top="0.0833in" fo:line-height="200%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Rimandonotaapièdipagina" style:family="text">
      <style:text-properties style:font-name="Arial" style:font-name-complex="Arial" fo:font-weight="bold" style:font-weight-asian="bold"/>
    </style:style>
    <style:style style:name="P24" style:parent-style-name="Testonotaapièdipagina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26" style:parent-style-name="Car.predefinitoparagrafo" style:family="text">
      <style:text-properties style:font-name="Arial" style:font-name-complex="Arial" fo:language="it" fo:country="IT"/>
    </style:style>
    <style:style style:name="T27" style:parent-style-name="Car.predefinitoparagrafo" style:family="text">
      <style:text-properties style:font-name="Arial" style:font-name-complex="Arial" fo:language="it" fo:country="IT"/>
    </style:style>
    <style:style style:name="T28" style:parent-style-name="Car.predefinitoparagrafo" style:family="text">
      <style:text-properties style:font-name="Arial" style:font-name-complex="Arial" fo:language="it" fo:country="IT"/>
    </style:style>
    <style:style style:name="T29" style:parent-style-name="Car.predefinitoparagrafo" style:family="text">
      <style:text-properties style:font-name="Arial" style:font-name-complex="Arial" fo:language="it" fo:country="IT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text-align="justify" fo:margin-top="0.0833in" fo:line-height="120%" fo:margin-left="0.1972in">
        <style:tab-stops/>
      </style:paragraph-properties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text-align="justify" fo:margin-top="0.0833in" fo:line-height="120%" fo:margin-left="0.1972in">
        <style:tab-stops/>
      </style:paragraph-properties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Rimandonotaapièdipagina" style:family="text">
      <style:text-properties style:font-name="Arial" style:font-name-complex="Arial" fo:font-weight="bold" style:font-weight-asian="bold"/>
    </style:style>
    <style:style style:name="P49" style:parent-style-name="Testonotaapièdipagina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 fo:language="it" fo:country="IT"/>
    </style:style>
    <style:style style:name="T51" style:parent-style-name="Car.predefinitoparagrafo" style:family="text">
      <style:text-properties style:font-name="Arial" style:font-name-complex="Arial" fo:language="it" fo:country="IT"/>
    </style:style>
    <style:style style:name="T52" style:parent-style-name="Car.predefinitoparagrafo" style:family="text">
      <style:text-properties style:font-name="Arial" style:font-name-complex="Arial" fo:language="it" fo:country="IT"/>
    </style:style>
    <style:style style:name="T53" style:parent-style-name="Car.predefinitoparagrafo" style:family="text">
      <style:text-properties style:font-name="Arial" style:font-name-complex="Arial" fo:language="it" fo:country="IT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Rimandonotaapièdipagina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language="it" fo:country="IT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text-align="justify" fo:margin-top="0.0833in" fo:line-height="120%"/>
      <style:text-properties style:font-name="Arial" style:font-name-complex="Arial"/>
    </style:style>
    <style:style style:name="P64" style:parent-style-name="Normale" style:family="paragraph">
      <style:paragraph-properties fo:text-align="justify" fo:margin-top="0.0833in" fo:line-height="120%"/>
      <style:text-properties style:font-name="Arial" style:font-name-complex="Arial"/>
    </style:style>
    <style:style style:name="P65" style:parent-style-name="Normale" style:family="paragraph">
      <style:paragraph-properties fo:text-align="justify" fo:margin-top="0.0833in">
        <style:tab-stops>
          <style:tab-stop style:type="left" style:position="5in"/>
        </style:tab-stops>
      </style:paragraph-properties>
      <style:text-properties style:font-name="Arial" style:font-name-complex="Arial"/>
    </style:style>
    <style:style style:name="P66" style:parent-style-name="Normale" style:family="paragraph">
      <style:paragraph-properties fo:text-align="justify" fo:margin-top="0.0833in" fo:line-height="12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 fo:margin-top="0.0833in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Dichiarazione sostitutiva di atto di notorietà resa ai sensi del DPR 445/2000(</text:span><text:span text:style-name="T3"><text:note text:note-class="footnote" text:id="_ftn0"><text:note-citation>1</text:note-citation><text:note-body><text:p text:style-name="P4"><text:span text:style-name="T5"><text:s/></text:span><text:span text:style-name="T6">Qualora il gestore dell’impianto sia una persona giuridica, la dichiarazione è sottoscritta dal legale rappresentante.</text:span></text:p></text:note-body></text:note></text:span><text:span text:style-name="T7">) attestante lo stato di un impianto di dimensioni ridotte</text:span><text:span text:style-name="T8"><text:s/></text:span><text:span text:style-name="T9">ricompreso nel campo di applicazione del D.lgs. 30/2013, ai sensi dell’art. 38 e della Deliberazione 16/2013 e s.m.i.</text:span></text:p>
      <text:p text:style-name="P10"/>
      <text:p text:style-name="P11">Il sottoscritto _______________________________________________________________<text:s/></text:p>
      <text:p text:style-name="P12">in qualità di rappresentante del gestore __________________________________________<text:s/></text:p>
      <text:p text:style-name="P13">dell’impianto _______________________________________________________________<text:s/></text:p>
      <text:p text:style-name="P14"><text:span text:style-name="T15">presente nell’allegato 1 della Deliberazione<text:s/></text:span><text:span text:style-name="T16">26</text:span><text:span text:style-name="T17">/2013,<text:s/></text:span><text:span text:style-name="T18">autorizzato ad emettere gas ad effetto serra con autorizzazione n. ______<text:s/></text:span><text:span text:style-name="T19"><text:s/>ed inserito nel RENAPE con il codice progressivo n. ______</text:span><text:span text:style-name="T20">,<text:s/></text:span><text:span text:style-name="T21">dichiara che a far data da __/__/__<text:s/></text:span><text:span text:style-name="T22">(</text:span><text:span text:style-name="T23"><text:note text:note-class="footnote" text:id="_ftn1"><text:note-citation>2</text:note-citation><text:note-body><text:p text:style-name="P24"><text:span text:style-name="T25"><text:s/></text:span><text:span text:style-name="T26">Inserire la data di iniz</text:span><text:span text:style-name="T27">io del periodo di<text:s/></text:span><text:span text:style-name="T28"><text:s/>inattività<text:s/></text:span><text:span text:style-name="T29">dell’impianto (l’ultimo giorno lavorativo; formato gg/mm/aa, attenzione: scrivere chiaramente).</text:span></text:p></text:note-body></text:note></text:span><text:span text:style-name="T30">)</text:span><text:span text:style-name="T31"><text:s/>presso l’impianto gestito dal sottoscritto non sono<text:s/></text:span><text:span text:style-name="T32">svol</text:span><text:span text:style-name="T33">te</text:span><text:span text:style-name="T34"><text:s/></text:span><text:span text:style-name="T35">le<text:s/></text:span><text:span text:style-name="T36">attività regolate<text:s/></text:span><text:span text:style-name="T37">dal D.lgs. 30/2013, per i seguenti motivi<text:s/></text:span><text:span text:style-name="T38">(barrare una sola casella)</text:span><text:span text:style-name="T39"><text:s/>:</text:span></text:p>
      <text:p text:style-name="P40"><text:span text:style-name="T41"><draw:custom-shape svg:x="-0.05in" svg:y="0.00486in" svg:width="0.18889in" svg:height="0.17014in" draw:z-index="251657216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42">chiusura definitiva dell’</text:span><text:span text:style-name="T43">impianto</text:span></text:p>
      <text:p text:style-name="P44"><text:span text:style-name="T45"><draw:custom-shape svg:x="-0.05in" svg:y="0.00833in" svg:width="0.18889in" svg:height="0.17014in" draw:z-index="251658240" draw:id="id1" draw:style-name="a1" draw:name="Rectangle 4" text:anchor-type="paragraph"><svg:desc/><draw:enhanced-geometry draw:type="non-primitive" svg:viewBox="0 0 21600 21600" draw:enhanced-path="M 0 0 L 21600 0 21600 21600 0 21600 Z N"/></draw:custom-shape></text:span><text:span text:style-name="T46">sospensione dell’attività dal __/__/__<text:s/></text:span><text:span text:style-name="T47">(</text:span><text:span text:style-name="T48"><text:note text:note-class="footnote" text:id="_ftn2"><text:note-citation>3</text:note-citation><text:note-body><text:p text:style-name="P49"><text:span text:style-name="T50"><text:s/>Inserire la data<text:s/></text:span><text:span text:style-name="T51">alla quale si compiono<text:s/></text:span><text:span text:style-name="T52">10 mesi di inattività dell’impianto</text:span><text:span text:style-name="T53"><text:s/>(v. nota 2); (formato gg/mm/aa, attenzione: scrivere chiaramente).</text:span></text:p></text:note-body></text:note></text:span><text:span text:style-name="T54">)</text:span><text:span text:style-name="T55"><text:s/>per<text:s/></text:span><text:span text:style-name="T56">un periodo continuativo superiore a 10<text:s/></text:span><text:span text:style-name="T57">mesi</text:span><text:span text:style-name="T58">(</text:span><text:span text:style-name="T59"><text:note text:note-class="footnote" text:id="_ftn3"><text:note-citation>4</text:note-citation><text:note-body><text:p text:style-name="Testonotaapièdipagina"><text:span text:style-name="T60"><text:s/>Si richiama l’attenzione sul fatto che, superato il 24° mese successivo alla data di fermata di cui alla nota 2 sopra, l’impianto si intende in stato di chiusura definitiva.</text:span></text:p></text:note-body></text:note></text:span><text:span text:style-name="T61">)</text:span><text:span text:style-name="T62">.</text:span></text:p>
      <text:p text:style-name="P63">In fede.</text:p>
      <text:p text:style-name="P64">Data____________<text:s/><text:tab/><text:tab/><text:tab/><text:s text:c="53"/>Firma<text:tab/><text:s text:c="81"/></text:p>
      <text:p text:style-name="P65"><text:s text:c="74"/>-----------------------------------------------------------------<text:s/></text:p>
      <text:p text:style-name="P66">AVVERTENZA</text:p>
      <text:p text:style-name="P67">La trasmissione telematica deve avvenire con firma digitale valida del rappresentante del gestore. In alternativa la firma del gestore, in relazione alle dichiarazioni di cui all’articolo 47 del DPR 445/00, deve essere corredata da copia fotostatica leggibile di un documento di identità dello stesso gestore o suo legale rappresentante).</text:p>
      <text:p text:style-name="P68">L’Amministrazione si riserva di compiere accertamenti relativi alla predetta dichiarazione sostitutiva.</text:p>
      <text:p text:style-name="P69"><text:span text:style-name="T70">La falsa dichiarazione comporta l’applicazione di sanzioni penali (articolo n. 76 del DPR n. 445/00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MauriciMRA</meta:initial-creator>
    <dc:creator>Xp Professional Sp2b Italiano</dc:creator>
    <meta:creation-date>2013-12-24T11:05:00Z</meta:creation-date>
    <dc:date>2013-12-24T11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7" meta:row-count="13" meta:non-whitespace-character-count="1600"/>
  </office:meta>
</office:document-meta>
</file>