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5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5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5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208D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background-color="#C10F9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5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26.326041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4.6327083333333cm" style:use-optimal-column-width="true"/>
    </style:style>
    <style:style style:name="co7" style:family="table-column">
      <style:table-column-properties fo:break-before="auto" style:column-width="28.0722916666667cm" style:use-optimal-column-width="true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14.9754166666667cm"/>
    </style:style>
    <style:style style:name="co11" style:family="table-column">
      <style:table-column-properties fo:break-before="auto" style:column-width="12.9381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ale_umano_mobilità_sociale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45">
            <text:p>Sezione 1/4: Capitale umano e mobilità socia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Area obiettivo</text:p>
          </table:table-cell>
          <table:table-cell office:value-type="string" table:style-name="ce14">
            <text:p>Domanda</text:p>
          </table:table-cell>
          <table:table-cell office:value-type="string" table:number-columns-spanned="2" table:number-rows-spanned="1" table:style-name="ce72">
            <text:p>Rispost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3" table:style-name="ce74">
            <text:p>Capitale umano</text:p>
          </table:table-cell>
          <table:table-cell office:value-type="string" table:number-columns-spanned="1" table:number-rows-spanned="12" table:style-name="ce146">
            <text:p>Da quante persone è composto il team della tua startup?</text:p>
          </table:table-cell>
          <table:table-cell office:value-type="string" table:style-name="ce15">
            <text:p>Numero soci operativi (detentore di quote con un ruolo attivo in azienda)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7">
            <text:p>Numero soci non operativi</text:p>
          </table:table-cell>
          <table:table-cell table:style-name="ce18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3">
            <text:p>Numero dipendenti a qualsiasi titolo (in aggiunta a soci operativi già indicati)</text:p>
          </table:table-cell>
          <table:table-cell office:value-type="string" table:style-name="ce18">
            <text:p>Numero dirigent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Numero dipendenti a tempo indeterminat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Numero dipendenti a tempo determinat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Numero apprendisti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Numero dipendenti con rapporto di lavoro atipico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3">
            <text:p>Personale con rapporto di lavoro atipico</text:p>
          </table:table-cell>
          <table:table-cell office:value-type="string" table:style-name="ce18">
            <text:p>Somministrazione di lavor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vori a progetto e collaboratori coordinati e continuativi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voratori distaccati da altre impres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ltre tipologie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0">
            <text:p>Numero stagisti/tirocinanti non retribuiti<text:s/></text:p>
            <text:p>(in aggiunta ai dipendenti già indicati)</text:p>
          </table:table-cell>
          <table:table-cell table:style-name="ce21"/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60" table:style-name="ce146">
            <text:p>Caratteristiche del socio operativo/dipendente (aggiungere una scheda per ciascuno)</text:p>
          </table:table-cell>
          <table:table-cell office:value-type="string" table:style-name="ce15">
            <text:p>Anno di nascita</text:p>
          </table:table-cell>
          <table:table-cell table:style-name="ce22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7">
            <text:p>Genere</text:p>
          </table:table-cell>
          <table:table-cell table:style-name="ce19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3">
            <text:p>Selezionare il titolo di studio di grado più elevato</text:p>
          </table:table-cell>
          <table:table-cell office:value-type="string" table:style-name="ce19">
            <text:p>Diploma di scuola superior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urea triennal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Laurea magistra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Master di 1° livell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Master di 2° livell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Dottore di ricerc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Numero altri titoli di studio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3">
            <text:p>Area disciplinare</text:p>
          </table:table-cell>
          <table:table-cell office:value-type="string" table:style-name="ce19">
            <text:p>Area umanistic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rea economico-manageria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rea tecnologico-ingegneristic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rea scientifica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3">
            <text:p>Hai fatto esperienze accademiche o professionali rilevanti all'estero?</text:p>
          </table:table-cell>
          <table:table-cell office:value-type="string" table:style-name="ce19">
            <text:p>Programma di studio permanent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Programma di studio temporaneo (Erasmus e simili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Stage/tirocini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voro subordinat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Freelanc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Imprenditor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o (specificare)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7">
            <text:p>Conoscenza lingue straniere</text:p>
          </table:table-cell>
          <table:table-cell office:value-type="string" table:style-name="ce19">
            <text:p>Specificare lingue nella quali si ha una competenza non puramente scolastica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9" table:style-name="ce76">
            <text:p>Mobilità sociale</text:p>
          </table:table-cell>
          <table:covered-table-cell/>
          <table:table-cell office:value-type="string" table:number-columns-spanned="1" table:number-rows-spanned="10" table:style-name="ce73">
            <text:p>Prima di iniziare questa “avventura” imprenditoriale/prima di entrare nella startup come dipendente, quale era la tua posizione professionale?</text:p>
          </table:table-cell>
          <table:table-cell office:value-type="string" table:style-name="ce19">
            <text:p>Socio di impresa operante nello stesso settore della startup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Socio di impresa operante in altro settor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ibero professionist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voro dipendente con mansioni dirigenziali/manageriali in impresa operante nello stesso settore della startup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voro dipendente con mansioni dirigenziali/manageriali in impresa operante in altro settor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voratore dipendente in impresa operante nello stesso settore della startu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voratore dipendente in impresa operante in altro settor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Free-lance/partita IV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Disoccupat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Studente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3">
            <text:p>Lavori in un territorio diverso rispetto a quello che consideri tuo luogo di origine?</text:p>
          </table:table-cell>
          <table:table-cell office:value-type="string" table:style-name="ce18">
            <text:p>N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a città, stessa region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a città, altra Regione, stessa macro-area (Nord, Centro, Meridione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a città, altra Regione, altra macro-area (Nord, Centro, Meridione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o Stato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73">
            <text:p>Ritieni che il tuo percorso di studi sia coerente e utile nel tuo lavoro?</text:p>
          </table:table-cell>
          <table:table-cell office:value-type="string" table:style-name="ce19">
            <text:p>Coerente e uti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Coerente e poco uti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Coerente e non uti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Non coerente ma util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Non coerente e non utile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3">
            <text:p>Che cosa ti ha spinto a creare/entrare in una startup innovativa?<text:span text:style-name="T2"><text:s/>(solo per i soci)</text:span></text:p>
          </table:table-cell>
          <table:table-cell office:value-type="string" table:style-name="ce19">
            <text:p>Il desiderio di creare un’impresa che possa avere successo rapidamente e assicurare una forte redditività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Il desiderio di un lavoro autonom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 possibilità di realizzare un prodotto/servizio innovativo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 possibilità di mettere in pratica ricerche universitari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 possibilità di utilizzare una serie di agevolazioni (fiscali, monetarie, etc.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La necessità di trovare un’occupazion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o (specificare)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3">
            <text:p>Qual è (stata) la professione prevalente dei tuoi genitori?<text:s/><text:span text:style-name="T2">(solo per i soci)</text:span></text:p>
          </table:table-cell>
          <table:table-cell office:value-type="string" table:style-name="ce18">
            <text:p>Funzionario pubblico - insegnante, docente universitario, funzionario, dirigente, impiegato (selezionare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Dipendente di azienda privata - operario, impiegato, dirigente (selezionare)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Imprenditore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Professore/ambito accademico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Professionista (es. avvocato, commercialista)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ltro (specificare)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Da quando hai avviato la startup innovativa, il tuo reddito è<text:span text:style-name="T2"><text:s/>(solo per i soci)</text:span></text:p>
          </table:table-cell>
          <table:table-cell office:value-type="string" table:style-name="ce19">
            <text:p>Migliorato di molto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Migliorato di poco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Peggiorato di molto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Peggiorato di poco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Invariato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Se è peggiorato, prevedi che ci siano prospettive di miglioramento nel giro di un anno?</text:p>
          </table:table-cell>
          <table:table-cell table:number-columns-repeated="16380" table:style-name="ce3"/>
        </table:table-row>
        <table:table-row table:style-name="ro5">
          <table:table-cell table:style-name="ce8"/>
          <table:table-cell table:style-name="ce9"/>
          <table:table-cell table:number-columns-repeated="2" table:style-name="ce2"/>
          <table:table-cell table:number-columns-repeated="16380" table:style-name="ce3"/>
        </table:table-row>
        <table:table-row table:number-rows-repeated="2" table:style-name="ro5">
          <table:table-cell table:style-name="ce8"/>
          <table:table-cell table:style-name="ce9"/>
          <table:table-cell table:number-columns-repeated="2" table:style-name="ce1"/>
          <table:table-cell table:number-columns-repeated="16380" table:style-name="ce3"/>
        </table:table-row>
        <table:table-row table:style-name="ro4">
          <table:table-cell table:style-name="ce8"/>
          <table:table-cell table:style-name="ce9"/>
          <table:table-cell table:number-columns-repeated="2" table:style-name="ce1"/>
          <table:table-cell table:number-columns-repeated="16380" table:style-name="ce3"/>
        </table:table-row>
        <table:table-row table:style-name="ro5">
          <table:table-cell table:style-name="ce8"/>
          <table:table-cell table:style-name="ce9"/>
          <table:table-cell table:number-columns-repeated="2" table:style-name="ce1"/>
          <table:table-cell table:number-columns-repeated="16380" table:style-name="ce3"/>
        </table:table-row>
        <table:table-row table:number-rows-repeated="354" table:style-name="ro4">
          <table:table-cell table:number-columns-repeated="9" table:style-name="ce1"/>
          <table:table-cell table:number-columns-repeated="16375"/>
        </table:table-row>
        <table:table-row table:number-rows-repeated="4" table:style-name="ro4"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75"/>
        </table:table-row>
        <table:table-row table:number-rows-repeated="1048139" table:style-name="ro4">
          <table:table-cell table:number-columns-repeated="16384"/>
        </table:table-row>
      </table:table>
      <table:table table:name="Modalità_finanziamento" table:style-name="ta2"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5" table:number-columns-repeated="16379" table:default-cell-style-name="ce5"/>
        <table:table-row table:style-name="ro1">
          <table:table-cell office:value-type="string" table:number-columns-spanned="3" table:number-rows-spanned="1" table:style-name="ce147">
            <text:p>Modalità di finanziame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Area obiettivo</text:p>
          </table:table-cell>
          <table:table-cell office:value-type="string" table:style-name="ce14">
            <text:p>Domanda</text:p>
          </table:table-cell>
          <table:table-cell office:value-type="string" table:style-name="ce24">
            <text:p>Risposta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0" table:style-name="ce148">
            <text:p>Dinamiche della composizione societaria</text:p>
          </table:table-cell>
          <table:table-cell office:value-type="string" table:number-columns-spanned="1" table:number-rows-spanned="2" table:style-name="ce92">
            <text:p>Da quanti soci operativi e non era composta la compagine sociale alla fondazione?</text:p>
          </table:table-cell>
          <table:table-cell office:value-type="string" table:style-name="ce22">
            <text:p>Soci operativ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Soci non operativi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Quanti soci fondatori, operativi e non, sono usciti dall'azienda nel periodo intercorso dalla fondazione?</text:p>
          </table:table-cell>
          <table:table-cell office:value-type="string" table:style-name="ce19">
            <text:p>Numero soci fondatori operativi uscit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Numero soci fondatori non operativi usciti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Quanti soci attuali, operativi e non, sono subentrati in società nel periodo intercorso dalla fondazione?</text:p>
          </table:table-cell>
          <table:table-cell office:value-type="string" table:style-name="ce19">
            <text:p>Numero soci operativi subentrati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9">
            <text:p>Numero soci non operativi subentrati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7" table:style-name="ce93">
            <text:p>Chi componeva, alla fondazione, la compagine sociale?</text:p>
          </table:table-cell>
          <table:table-cell office:value-type="string" table:style-name="ce33">
            <text:p>Fondo di VC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Azienda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Università o centri di ricerca (se sì, indicare %)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33">
            <text:p>Banca o altro intermediario finanziario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Business Angel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Familiar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Altre persone fisiche (se sì, indicare %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7" table:style-name="ce94">
            <text:p>Chi componeva, alla fondazione, la compagine sociale?</text:p>
          </table:table-cell>
          <table:table-cell office:value-type="string" table:style-name="ce25">
            <text:p>Fondo di VC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5">
            <text:p>Azienda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5">
            <text:p>Università o centri di ricerca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5">
            <text:p>Banca o altro intermediario finanziario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5">
            <text:p>Business Angel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5">
            <text:p>Familiare (se sì, indicare %)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26">
            <text:p>Altre persone fisiche (se sì, indicare %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6" table:style-name="ce148">
            <text:p>Modalità di finanziamento</text:p>
          </table:table-cell>
          <table:table-cell office:value-type="string" table:number-columns-spanned="1" table:number-rows-spanned="8" table:style-name="ce92">
            <text:p>Quali sono le fonti finanziarie che hanno contribuito alla fondazione della tua startup?</text:p>
          </table:table-cell>
          <table:table-cell office:value-type="string" table:style-name="ce27">
            <text:p>Risorse propri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amily, friends, fools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inanziamento pubblico nazional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inanziamento pubblico regionale/local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Investimento in capitale da privato (Fondo VC, BA, azienda, altro privato)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Prestito bancario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Prestito da privato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Altro (specificare, indicando %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8" table:style-name="ce94">
            <text:p>Quali sono le fonti finanziarie che attualmente alimentano la tua startup?</text:p>
          </table:table-cell>
          <table:table-cell office:value-type="string" table:style-name="ce28">
            <text:p>Risorse propri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amily, friends, fools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inanziamento pubblico nazional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inanziamento pubblico regionale/locale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Investimento in capitale da privato (Fondo VC, BA, azienda, altro privato)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Prestito bancario (se sì, indicare %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Prestito da privato (se sì, indicare %)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29">
            <text:p>Altro (specificare, indicando %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3" table:style-name="ce148">
            <text:p>Approccio alla finanza d'impresa</text:p>
          </table:table-cell>
          <table:table-cell office:value-type="string" table:number-columns-spanned="1" table:number-rows-spanned="3" table:style-name="ce92">
            <text:p>Ritieni che il fabbisogno finanziario della tua impresa sia sufficientemente coperto?</text:p>
          </table:table-cell>
          <table:table-cell office:value-type="string" table:style-name="ce27">
            <text:p>Sì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Parzialment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N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3" table:style-name="ce93">
            <text:p>Quale ritieni sia la forma di finanziamento ideale per la tua startup?</text:p>
          </table:table-cell>
          <table:table-cell office:value-type="string" table:style-name="ce28">
            <text:p>Debito (es. credito bancario, bando pubblico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2">
            <text:p>Equity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Un mix delle due modalità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3" table:style-name="ce93">
            <text:p>Sezione 2/4: Qual è la tipologia di investitore che auspichi per la tua startup?</text:p>
          </table:table-cell>
          <table:table-cell office:value-type="string" table:style-name="ce28">
            <text:p>Fondo di VC o business ange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Folla di investitori (equity crowdfunding)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Azienda (Corporate VC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Dalla creazione della tua azienda, hai mai cercato attivamente nuovi finanziamenti da<text:s/></text:p>
            <text:p>venture capitalist, business angel, o mediante equity crowdfunding?</text:p>
          </table:table-cell>
          <table:table-cell office:value-type="string" table:style-name="ce30">
            <text:p>Sì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1">
            <text:p>N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5" table:style-name="ce93">
            <text:p>Se, dalla creazione della tua azienda, non hai mai cercato attivamente nuovi finanziamenti, quali sono le ragioni?</text:p>
          </table:table-cell>
          <table:table-cell office:value-type="string" table:style-name="ce19">
            <text:p>Fino ad oggi non è stato necessario il ricorso a finanziamenti esterni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Le caratteristiche della nostra azienda rendevano poco probabile ottenere un apporto finanziario esterno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Sfiducia nelle caratteristiche sistemiche del mercato italiano degli investitori in capitale di rischio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Coinvolgere investitori esterni avrebbe ridotto la nostra autonomia decisional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1">
            <text:p>Altro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Dalla creazione della vostra azienda, avete mai <text:s/>ricevuto offerte di finanziamento in conto capitale sociale<text:s/></text:p>
            <text:p>da parte di venture capitalist e business angel che non avete accettato?<text:s/></text:p>
          </table:table-cell>
          <table:table-cell office:value-type="string" table:style-name="ce31">
            <text:p>Sì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1">
            <text:p>N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5" table:style-name="ce94">
            <text:p>Se avete rifiutato offerte di finanziamento, quali sono le ragioni?</text:p>
          </table:table-cell>
          <table:table-cell office:value-type="string" table:style-name="ce31">
            <text:p>La valutazione dell'azienda fatta dal finanziatore era troppo bassa rispetto alle nostre aspettativ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La quota di partecipazione nell’azienda richiesta dal finanziatore era troppo alt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La richiesta di partecipazione alla gestione dell’azienda da parte del finanziatore era eccessiv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9">
            <text:p>Le clausole contrattuali erano troppo penalizzanti per noi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Altra motivazione (specificare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148">
            <text:p>Network</text:p>
          </table:table-cell>
          <table:table-cell office:value-type="string" table:style-name="ce34">
            <text:p>In quale anno la tua startup ha cominciato a vendere i prodotti/servizi principali sul mercato?</text:p>
          </table:table-cell>
          <table:table-cell office:value-type="string" table:style-name="ce35">
            <text:p>Indicare l'ann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4" table:style-name="ce83">
            <text:p>La startup è attualmente localizzata o è stata in passato localizzata presso un incubatore certificato?</text:p>
          </table:table-cell>
          <table:table-cell office:value-type="string" table:style-name="ce28">
            <text:p>Attualmente localizzat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Localizzata in passato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Non attualmente localizzata ma localizzata in passato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8">
            <text:p>Non localizzata, né ora né in passat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La startup ha mai realizzato accordi formali di cooperazione con altri soggetti (università, imprese)?</text:p>
          </table:table-cell>
          <table:table-cell office:value-type="string" table:style-name="ce28">
            <text:p>Sì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29">
            <text:p>No</text:p>
          </table:table-cell>
          <table:table-cell table:number-columns-repeated="16381"/>
        </table:table-row>
        <table:table-row table:number-rows-repeated="1048508" table:style-name="ro4">
          <table:table-cell table:number-columns-repeated="16384"/>
        </table:table-row>
      </table:table>
      <table:table table:name="Innovazione" table:style-name="ta2">
        <table:table-column table:style-name="co1" table:default-cell-style-name="ce6"/>
        <table:table-column table:style-name="co3" table:default-cell-style-name="ce5"/>
        <table:table-column table:style-name="co9" table:default-cell-style-name="ce6"/>
        <table:table-column table:style-name="co10" table:default-cell-style-name="ce6"/>
        <table:table-column table:style-name="co5" table:number-columns-repeated="16380" table:default-cell-style-name="ce6"/>
        <table:table-row table:style-name="ro8">
          <table:table-cell office:value-type="string" table:number-columns-spanned="4" table:number-rows-spanned="1" table:style-name="ce99">
            <text:p>Sezione 3/4 Innovazion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Area obiettivo</text:p>
          </table:table-cell>
          <table:table-cell office:value-type="string" table:style-name="ce11">
            <text:p>Domanda</text:p>
          </table:table-cell>
          <table:table-cell office:value-type="string" table:number-columns-spanned="2" table:number-rows-spanned="1" table:style-name="ce71">
            <text:p>Rispost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49">
            <text:p>Tipologia</text:p>
          </table:table-cell>
          <table:table-cell office:value-type="string" table:number-columns-spanned="1" table:number-rows-spanned="4" table:style-name="ce150">
            <text:p>Ritieni che la tua startup realizzi un'innovazione<text:s/><text:span text:style-name="T2">(anche più di una risposta)</text:span>:</text:p>
          </table:table-cell>
          <table:table-cell office:value-type="string" table:number-columns-spanned="2" table:number-rows-spanned="1" table:style-name="ce155">
            <text:p>di prodotto (riguarda direttamente il bene o servizio oggetto della produzione)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di processo (riguarda le modalità di produzione o erogazione di un bene e servizio)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di tipo organizzativo (riguarda le modalità di organizzazione del team coinvolto nel processo produttivo)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2">
            <text:p>di marketing (riguarda le pratiche di commercializzazione)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48">
            <text:p>Innovazione radicale o incrementale?</text:p>
          </table:table-cell>
          <table:table-cell office:value-type="string" table:number-columns-spanned="1" table:number-rows-spanned="4" table:style-name="ce151">
            <text:p>Come descriveresti gli effetti dell'innovazione realizzata dalla tua startup?<text:span text:style-name="T2"><text:s/>(per le imprese che hanno indicato "innovazione di prodotto" o "innovazione di processo")</text:span></text:p>
          </table:table-cell>
          <table:table-cell office:value-type="string" table:number-columns-spanned="2" table:number-rows-spanned="1" table:style-name="ce155">
            <text:p>Diversificazione di prodotti/servizi esistenti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Introduzione di nuovi prodotti/servizi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Miglioramento di prodotti/servizi esistenti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2">
            <text:p>Realizzazione di prodotti/servizi per ridurre l’impatto ambientale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3" table:style-name="ce151">
            <text:p>Dove/come hai appreso la conoscenza che ti ha permesso di realizzare l'innovazione che connota la tua startup innovativa?</text:p>
          </table:table-cell>
          <table:table-cell office:value-type="string" table:number-columns-spanned="2" table:number-rows-spanned="1" table:style-name="ce155">
            <text:p>Conoscenza acquisita dall'esperienza pratica nel settor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Conoscenza acquisita dalla ricerca accademica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2">
            <text:p>Altro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6">
            <text:p>Intensità</text:p>
          </table:table-cell>
          <table:table-cell office:value-type="string" table:style-name="ce37">
            <text:p>Su base annua, qual è la quota delle spese in R&amp;S della tua startup in rapporto al maggiore tra fatturato o costi?<text:s/></text:p>
          </table:table-cell>
          <table:table-cell office:value-type="string" table:number-columns-spanned="2" table:number-rows-spanned="1" table:style-name="ce153">
            <text:p>Indicare la percentuale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148">
            <text:p>Dinamiche della ricerca</text:p>
          </table:table-cell>
          <table:table-cell office:value-type="string" table:number-columns-spanned="1" table:number-rows-spanned="4" table:style-name="ce92">
            <text:p>Chi è il destinatario delle attività di R&amp;S condotte dalla tua startup? La startup stessa o tali attività vengono effettuate per conto terzi?</text:p>
          </table:table-cell>
          <table:table-cell office:value-type="string" table:number-columns-spanned="2" table:number-rows-spanned="1" table:style-name="ce155">
            <text:p>La tua startup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Imprese dello stesso settor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5">
            <text:p>Imprese di altri settori</text:p>
          </table:table-cell>
          <table:table-cell table:style-name="ce46"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Enti pubblici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La tua startup effettua ricerca intra muros, o l'attività di R&amp;S viene affidata a terzi?</text:p>
          </table:table-cell>
          <table:table-cell office:value-type="string" table:number-columns-spanned="2" table:number-rows-spanned="1" table:style-name="ce154">
            <text:p>Intra mur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Extra muros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4" table:style-name="ce94">
            <text:p>Se hai affidato a terzi l'attività di R&amp;S, quali sono i soggetti fornitori?</text:p>
          </table:table-cell>
          <table:table-cell office:value-type="string" table:number-columns-spanned="2" table:number-rows-spanned="1" table:style-name="ce154">
            <text:p>Imprese dello stesso settor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Imprese di altri settori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Università pubbliche e private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7">
            <text:p>Centri di ricerca o laboratori pubblici e privati</text:p>
          </table:table-cell>
          <table:table-cell table:style-name="ce48"/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148">
            <text:p>Domanda di innovazione</text:p>
          </table:table-cell>
          <table:table-cell office:value-type="string" table:number-columns-spanned="1" table:number-rows-spanned="6" table:style-name="ce151">
            <text:p>Quali sono i principali mercati dell'attività della startup?</text:p>
          </table:table-cell>
          <table:table-cell office:value-type="string" table:number-columns-spanned="2" table:number-rows-spanned="1" table:style-name="ce155">
            <text:p>Mercato dei consumatori italian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Mercato dei consumatori ester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Imprese italian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Imprese ester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4">
            <text:p>PA italiane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2">
            <text:p>PA estere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12" table:style-name="ce149">
            <text:p>Protezione</text:p>
          </table:table-cell>
          <table:table-cell office:value-type="string" table:number-columns-spanned="1" table:number-rows-spanned="12" table:style-name="ce151">
            <text:p>Come proteggi la tua innovazione?</text:p>
          </table:table-cell>
          <table:table-cell office:value-type="string" table:number-columns-spanned="1" table:number-rows-spanned="4" table:style-name="ce117">
            <text:p>Tramite meccanismi formali</text:p>
          </table:table-cell>
          <table:table-cell office:value-type="string" table:style-name="ce16">
            <text:p>La tua startup è titolare di privativa industrial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La tua startup è depositaria di privativa industrial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La tua startup è licenziataria di privativa industrial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La tua startup è proprietaria di un software registrato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09">
            <text:p>Tramite meccanismi strategici</text:p>
          </table:table-cell>
          <table:table-cell office:value-type="string" table:style-name="ce18">
            <text:p>Segretezz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Lead time (tempo di rispost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sset complementari nelle funzioni di vendita e marketing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sset complementari nella manifattur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ltro (specificare)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0">
            <text:p>Non proteggo la mia innovazione</text:p>
          </table:table-cell>
          <table:table-cell office:value-type="string" table:style-name="ce18">
            <text:p>Perché non c'è un'innovazione da protegger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Perché non temo l'appropriazione da parte di terzi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table-cell office:value-type="string" table:style-name="ce49">
            <text:p>Perché non conosco le strategie necessarie</text:p>
          </table:table-cell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</table:table>
      <table:table table:name="Conoscenza_e_soddisfazione" table:style-name="ta1">
        <table:table-column table:style-name="co1" table:default-cell-style-name="ce55"/>
        <table:table-column table:style-name="co9" table:default-cell-style-name="ce55"/>
        <table:table-column table:style-name="co11" table:default-cell-style-name="ce60"/>
        <table:table-column table:style-name="co12" table:default-cell-style-name="ce55"/>
        <table:table-column table:style-name="co13" table:default-cell-style-name="ce55"/>
        <table:table-column table:style-name="co12" table:number-columns-repeated="4" table:default-cell-style-name="ce55"/>
        <table:table-column table:style-name="co5" table:number-columns-repeated="16375" table:default-cell-style-name="ce55"/>
        <table:table-row table:style-name="ro8">
          <table:table-cell office:value-type="string" table:number-columns-spanned="9" table:number-rows-spanned="1" table:style-name="ce138">
            <text:p>Sezione 4/4: Livello di informazione e soddisfazione sulla policy</text:p>
          </table:table-cell>
          <table:covered-table-cell table:number-columns-repeated="8"/>
          <table:table-cell table:number-columns-repeated="16375" table:style-name="ce54"/>
        </table:table-row>
        <table:table-row table:style-name="ro2">
          <table:table-cell office:value-type="string" table:style-name="ce38">
            <text:p>Area obiettivo</text:p>
          </table:table-cell>
          <table:table-cell office:value-type="string" table:style-name="ce38">
            <text:p>Domanda</text:p>
          </table:table-cell>
          <table:table-cell office:value-type="string" table:number-columns-spanned="7" table:number-rows-spanned="1" table:style-name="ce156">
            <text:p>Risposta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1" table:number-rows-spanned="33" table:style-name="ce159">
            <text:p>Informazione</text:p>
          </table:table-cell>
          <table:table-cell office:value-type="string" table:number-columns-spanned="1" table:number-rows-spanned="13" table:style-name="ce158">
            <text:p>Attraverso quali fonti hai acquisito informazioni sulla normativa a favore delle startup innovative? (selezionare anche più di una opzione)</text:p>
          </table:table-cell>
          <table:table-cell office:value-type="string" table:style-name="ce44">
            <text:p>Ministero dello Sviluppo Economico<text:s/></text:p>
          </table:table-cell>
          <table:table-cell table:style-name="ce50"/>
          <table:table-cell table:style-name="ce56"/>
          <table:table-cell table:number-columns-spanned="2" table:number-rows-spanned="1" table:style-name="ce133"/>
          <table:covered-table-cell/>
          <table:table-cell table:style-name="ce56"/>
          <table:table-cell table:style-name="ce57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Associazione di categoria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ommercialista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Notaio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amera di Commercio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ocietà di consulenza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Pubblicazioni scientifiche, commerciali o tecniche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Partecipazione a seminari informativi sul territorio<text:s text:c="8"/>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Università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tampa cartacea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Media online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ncubatore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Altro</text:p>
          </table:table-cell>
          <table:table-cell table:style-name="ce51"/>
          <table:table-cell table:style-name="ce58"/>
          <table:table-cell table:number-columns-spanned="2" table:number-rows-spanned="1" table:style-name="ce134"/>
          <table:covered-table-cell/>
          <table:table-cell table:style-name="ce58"/>
          <table:table-cell table:style-name="ce59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0" table:style-name="ce141">
            <text:p>Quale tra queste misure conosci e utilizzi?</text:p>
          </table:table-cell>
          <table:table-cell table:style-name="ce43"/>
          <table:table-cell office:value-type="string" table:style-name="ce10">
            <text:p>Conosco e ho utilizzato</text:p>
          </table:table-cell>
          <table:table-cell office:value-type="string" table:style-name="ce10">
            <text:p>Conosco e intendo utilizzare</text:p>
          </table:table-cell>
          <table:table-cell office:value-type="string" table:style-name="ce10">
            <text:p>Conosco e intendo utilizzare</text:p>
          </table:table-cell>
          <table:table-cell office:value-type="string" table:style-name="ce10">
            <text:p>Conosco ma non mi interessa</text:p>
          </table:table-cell>
          <table:table-cell office:value-type="string" table:style-name="ce10">
            <text:p>Conosco ma non so come beneficiarne/devo informarmi</text:p>
          </table:table-cell>
          <table:table-cell office:value-type="string" table:style-name="ce39">
            <text:p>Non conosco</text:p>
          </table:table-cell>
          <table:table-cell table:number-columns-repeated="16375" table:style-name="ce60"/>
        </table:table-row>
        <table:table-row table:style-name="ro4">
          <table:covered-table-cell/>
          <table:covered-table-cell/>
          <table:table-cell office:value-type="string" table:style-name="ce43">
            <text:p>Riduzione degli oneri per l’avvio</text:p>
          </table:table-cell>
          <table:table-cell table:number-columns-repeated="5" table:style-name="ce7"/>
          <table:table-cell table:style-name="ce4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Esonero da costi in camera di commercio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Disciplina societaria flessibile (Srl≈Spa)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Facilitazioni nel ripianamento delle perdite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napplicabilità della disciplina sulel società di comodo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Maggiore facilità nelle compensazioni IVA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Flessibilità nell'utilizzo dei contratti a tempo determinato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alari dinamici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tock options e work for equity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IPAQ 2012-2014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ncentivi per gli investitori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Equity crowdfunding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Accesso preferenziale al Fondo di Garanzia per le PMI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mart&amp;Start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mart&amp;Start Italia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talia Startup Visa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talia Startup Hub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redito d'imposta R&amp;S</text:p>
          </table:table-cell>
          <table:table-cell table:number-columns-repeated="5" table:style-name="ce52"/>
          <table:table-cell table:style-name="ce6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7">
            <text:p>Patent Box</text:p>
          </table:table-cell>
          <table:table-cell table:number-columns-repeated="5" table:style-name="ce53"/>
          <table:table-cell table:style-name="ce62"/>
          <table:table-cell table:number-columns-repeated="16375"/>
        </table:table-row>
        <table:table-row table:style-name="ro4">
          <table:table-cell office:value-type="string" table:number-columns-spanned="1" table:number-rows-spanned="20" table:style-name="ce159">
            <text:p>Soddisfazione</text:p>
          </table:table-cell>
          <table:table-cell table:style-name="ce65"/>
          <table:table-cell table:style-name="ce44"/>
          <table:table-cell office:value-type="string" table:number-columns-spanned="6" table:number-rows-spanned="1" table:style-name="ce162">
            <text:p>Inserire un valore compreso tra 1 e 5 (1 = nessun impatto apprezzabile; 5 = impatto positivo massimo)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9" table:style-name="ce157">
            <text:p>Quali tra queste misure hanno avuto un impatto positivo sulla crescita della tua startup?<text:span text:style-name="T2"><text:s/>(rispondere solo in corrispondenza degli strumenti effettivamente utilizzati)</text:span></text:p>
          </table:table-cell>
          <table:table-cell office:value-type="string" table:style-name="ce66">
            <text:p>Riduzione degli oneri per l’avvio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Esonero da costi in camera di commercio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Disciplina societaria flessibile (Srl≈Spa)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Facilitazioni nel ripianamento delle perdite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napplicabilità della disciplina sulel società di comodo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Maggiore facilità nelle compensazioni IVA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Flessibilità nell'utilizzo dei contratti a tempo determinato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alari dinamici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tock options e work for equity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IPAQ 2012-2014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ncentivi per gli investitori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Equity crowdfunding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Accesso preferenziale al Fondo di Garanzia per le PMI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mart&amp;Start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Smart&amp;Start Italia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talia Startup Visa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Italia Startup Hub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3">
            <text:p>Credito d'imposta R&amp;S</text:p>
          </table:table-cell>
          <table:table-cell table:number-columns-spanned="6" table:number-rows-spanned="1" table:style-name="ce160"/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43">
            <text:p>Patent Box</text:p>
          </table:table-cell>
          <table:table-cell table:number-columns-spanned="6" table:number-rows-spanned="1" table:style-name="ce163"/>
          <table:covered-table-cell table:number-columns-repeated="5"/>
          <table:table-cell table:number-columns-repeated="16375"/>
        </table:table-row>
        <table:table-row table:style-name="ro11">
          <table:table-cell office:value-type="string" table:style-name="ce41">
            <text:p>Proposta</text:p>
          </table:table-cell>
          <table:table-cell office:value-type="string" table:style-name="ce63">
            <text:p>Come a tuo avviso il legislatore potrebbe potenziare il quadro normativo in cui operano le startup innovative? Su quali aspetti della vita d'impresa dovrebbe intervenire?<text:s/><text:span text:style-name="T2">(risposta aperta)</text:span></text:p>
          </table:table-cell>
          <table:table-cell table:number-columns-spanned="7" table:number-rows-spanned="1" table:style-name="ce161"/>
          <table:covered-table-cell table:number-columns-repeated="6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style-name="ce55"/>
          <table:table-cell table:number-columns-repeated="2" table:style-name="ce64"/>
          <table:table-cell table:number-columns-repeated="16381" table:style-name="ce55"/>
        </table:table-row>
        <table:table-row table:style-name="ro4">
          <table:table-cell table:number-columns-repeated="16384"/>
        </table:table-row>
        <table:table-row table:style-name="ro6">
          <table:table-cell table:style-name="ce55"/>
          <table:table-cell table:number-columns-repeated="2" table:style-name="ce64"/>
          <table:table-cell table:number-columns-repeated="16381" table:style-name="ce55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ttia Corbetta</meta:initial-creator>
    <dc:creator>Xp Professional Sp2b Italiano</dc:creator>
    <meta:creation-date>2015-12-09T20:47:18Z</meta:creation-date>
    <dc:date>2016-04-15T09:52:42Z</dc:date>
  </office:meta>
</office:document-meta>
</file>