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4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6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7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9" style:parent-style-name="Car.predefinitoparagrafo" style:family="text">
      <style:text-properties style:font-name="Tahoma" style:font-name-asian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asian="Calibri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0875in" style:use-optimal-column-width="false"/>
    </style:style>
    <style:style style:name="Table24" style:family="table">
      <style:table-properties style:width="6.675in" fo:margin-left="0.06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usoboll1" style:family="paragraph">
      <style:paragraph-properties fo:line-height="100%">
        <style:tab-stops>
          <style:tab-stop style:type="left" style:position="1.5472in"/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usoboll1" style:family="paragraph">
      <style:paragraph-properties fo:line-height="100%" fo:margin-right="0.0944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usoboll1" style:family="paragraph">
      <style:paragraph-properties fo:line-height="100%" fo:margin-right="0.0229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usoboll1" style:family="paragraph">
      <style:paragraph-properties fo:text-align="end" fo:line-height="1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usoboll1" style:family="paragraph">
      <style:paragraph-properties fo:line-height="100%" fo:margin-right="0.1958in">
        <style:tab-stops>
          <style:tab-stop style:type="left" style:position="0.4173in"/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usoboll1" style:family="paragraph">
      <style:paragraph-properties fo:text-align="end" fo:line-height="1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usoboll1" style:family="paragraph">
      <style:paragraph-properties fo:text-align="end" fo:line-height="1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usoboll1" style:family="paragraph">
      <style:paragraph-properties fo:line-height="100%" fo:margin-right="0.0236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usoboll1" style:family="paragraph">
      <style:paragraph-properties fo:text-align="end" fo:line-height="1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usoboll1" style:family="paragraph">
      <style:paragraph-properties fo:text-align="end" fo:line-height="100%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0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08" style:parent-style-name="Car.predefinitoparagrafo" style:family="text">
      <style:text-properties style:font-name="Tahoma" style:font-name-complex="Tahoma" fo:font-size="10pt" style:font-size-asian="10pt"/>
    </style:style>
    <style:style style:name="T109" style:parent-style-name="Car.predefinitoparagrafo" style:family="text">
      <style:text-properties style:font-name="Tahoma" style:font-name-complex="Tahoma" fo:font-size="10pt" style:font-size-asian="10pt"/>
    </style:style>
    <style:style style:name="P11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1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17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119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121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122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123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124" style:parent-style-name="Normale" style:family="paragraph">
      <style:paragraph-properties fo:text-align="justify" fo:margin-left="0.025in" fo:margin-right="0.2277in">
        <style:tab-stops/>
      </style:paragraph-properties>
    </style:style>
    <style:style style:name="T125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126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27" style:parent-style-name="Normale" style:family="paragraph">
      <style:paragraph-properties fo:text-align="justify" fo:margin-left="0.025in" fo:margin-right="0.2277in">
        <style:tab-stops/>
      </style:paragraph-properties>
    </style:style>
    <style:style style:name="P128" style:parent-style-name="Normale" style:family="paragraph">
      <style:paragraph-properties fo:text-align="justify" fo:margin-left="0.05in" fo:margin-right="0.2277in">
        <style:tab-stops/>
      </style:paragraph-properties>
    </style:style>
    <style:style style:name="T12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e" style:family="paragraph">
      <style:paragraph-properties fo:text-align="justify" fo:margin-right="-0.025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Normale" style:family="paragraph">
      <style:paragraph-properties fo:text-align="justify" fo:margin-right="-0.025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ormale" style:family="paragraph">
      <style:paragraph-properties fo:text-align="justify" fo:margin-right="0.05in" fo:text-indent="0.116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e" style:family="paragraph">
      <style:paragraph-properties fo:text-align="justify" fo:margin-right="0.05in" fo:text-indent="0.116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Allegato<text:s/></text:span><text:span text:style-name="T4">3</text:span><text:span text:style-name="T5"><text:s text:c="2"/></text:span><text:span text:style-name="T6"><text:s text:c="4"/></text:span></text:p>
      <text:p text:style-name="P7">DA PRESENTARE SU CARTA INTESTATA DEL SOGGETTO PROPONENTE</text:p>
      <text:p text:style-name="P8"/>
      <text:p text:style-name="P9"/>
      <text:p text:style-name="P10">MINISTERO DELLO SVILUPPO ECONOMICO</text:p>
      <text:p text:style-name="P11">Direzione Generale per la Pianificazione e la gestione dello Spettro<text:s/>Radioelettrico</text:p>
      <text:p text:style-name="P12">Divisione I</text:p>
      <text:p text:style-name="P13">Viale America, 201</text:p>
      <text:p text:style-name="P14"><text:span text:style-name="T15">00144 Roma</text:span></text:p>
      <text:p text:style-name="P16"><text:span text:style-name="T17">PEC:</text:span><text:span text:style-name="T18"><text:s/></text:span><text:span text:style-name="T19">dgpg</text:span><text:span text:style-name="T20">sr.div01@pec.mise.gov.it</text:span></text:p>
      <text:p text:style-name="P21"/>
      <text:p text:style-name="P22">Oggetto: manifestazione di interesse alla consultazione di mercato per l’aggiornamento ed<text:s/>armonizzazione del sistema di radiogoniometria del Centro Nazionale<text:s/>Controllo Emissioni Radioelettriche, ai sensi dell’articolo 66 del decreto Legislativo n.50/2016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Il/la sottoscritto/a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in qualità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e legale rappresentante del/del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>(indicare denominazione e forma giuri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con sede legale in</text:p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prov.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via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n.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CAP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codice fiscale n.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partita IVA n.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Tel.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PEC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<text:span text:style-name="T108">quale soggetto proponente la presente manifestazione di interesse, consapevole della responsabilità penale a cui può andare incontro in caso di dichiarazioni mendaci, ai sensi e per gli effetti<text:s/></text:span><text:span text:style-name="T109">dell’art. 76 del D.P.R. 28 dicembre 2000, n. 445, tenuto conto degli artt. 46 e 47 del citato D.P.R. n. 445/2000 <text:s/>e</text:span></text:p>
      <text:p text:style-name="P110"/>
      <text:p text:style-name="P111">PRESO ATTO</text:p>
      <text:p text:style-name="P112">di tutte le<text:s/>condizioni e<text:s/>dei termini di partecipazione stabiliti<text:s/>nell’Avviso<text:s/>n. 1/2017<text:s/>pubblicato sul sito internet istituzionale del Ministero dello sviluppo economico e recante la data del<text:s/>___/___/______</text:p>
      <text:p text:style-name="P113"/>
      <text:p text:style-name="P114">MANIFESTA</text:p>
      <text:p text:style-name="P115">l’interesse del soggetto suindicato a partecipare alla procedura individuata in oggetto.</text:p>
      <text:p text:style-name="P116"/>
      <text:p text:style-name="P117">DICHIARA</text:p>
      <text:list text:style-name="LFO1" text:continue-numbering="true">
        <text:list-item>
          <text:p text:style-name="P118">- che il soggetto<text:s/>proponente suindicato è in grado di soddisfare compiutamente quanto riportato nella relazione tecnica e nel capitolato tecnico sulla base dell'importo prescritto;</text:p>
        </text:list-item>
      </text:list>
      <text:p text:style-name="P119"/>
      <text:list text:style-name="LFO1" text:continue-numbering="true">
        <text:list-item>
          <text:p text:style-name="P120">- che il soggetto proponente suindicato è in possesso dei requisiti generali e speciali di partecipazione individuati al punto 2) del suindicato Avviso;</text:p>
        </text:list-item>
        <text:list-item>
          <text:p text:style-name="P121"/>
        </text:list-item>
        <text:list-item>
          <text:p text:style-name="P122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23"/>
      <text:list text:style-name="LFO1" text:continue-numbering="true">
        <text:list-item>
          <text:p text:style-name="P124"><text:span text:style-name="T125">- di essere informato, ai sensi e per gli effetti di cui all’articolo 13 del decreto legislativo n. 196/2003, che i dati personali raccolti nel presente modulo e nella documentazione allegata saranno trattati,<text:s/></text:span><text:span text:style-name="T126">anche con strumenti informatici, esclusivamente nell’ambito del procedimento per il quale la presente dichiarazione viene resa.</text:span></text:p>
        </text:list-item>
        <text:list-item>
          <text:p text:style-name="P127"/>
        </text:list-item>
        <text:list-item>
          <text:p text:style-name="P128"><text:span text:style-name="T129">Si allega attestazione di avvenuto sopralluogo presso la sede del CNCER in data___________.</text:span></text:p>
        </text:list-item>
      </text:list>
      <text:p text:style-name="P130"/>
      <text:p text:style-name="P131">Luogo e data __/__/______</text:p>
      <text:p text:style-name="P132"><text:s text:c="8"/><text:s text:c="2"/>FIRMA</text:p>
      <text:p text:style-name="P133"/>
      <text:p text:style-name="P134"><text:s text:c="4"/>_____________________________</text:p>
      <text:p text:style-name="P135"/>
      <text:p text:style-name="P136"/>
      <text:p text:style-name="P137"><text:span text:style-name="T138">N.B.:</text:span><text:span text:style-name="T139"><text:s/>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2" style:display-name="Intestazione2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83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Doriana Danesi</dc:creator>
    <meta:creation-date>2017-05-15T09:53:00Z</meta:creation-date>
    <dc:date>2017-05-15T09:53:00Z</dc:date>
    <meta:print-date>2016-06-10T16:0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683" meta:row-count="19" meta:non-whitespace-character-count="2287"/>
  </office:meta>
</office:document-meta>
</file>